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2 droogstanden (DS1-DS2) door 2 nieuwe droogstanden (DS5-DS6),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droogstanden 1 en 2 door droogstanden 5 en 6 in de pannenhal van de Oxystaalfabriek 2 (OSF2). Datum besluit: 20 september 2023 Aanvrager: Tata Steel IJmuiden B.V. Zaaknummer: 119933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8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2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2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2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689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2 droogstanden (DS1-DS2) door 2 nieuwe droogstanden (DS5-DS6), Oxystaalfabriek 2</meta:user-defined>
    <meta:user-defined meta:name="OVERHEIDop.datumEindeReactietermijn">2023-11-02</meta:user-defined>
    <meta:user-defined meta:name="OVERHEIDop.terinzageleggingBG">https://mozardloket.odnzkg.nl/mozard/!suite42.scherm1260?mObj=1336895</meta:user-defined>
    <meta:user-defined meta:name="DCTERMS.W3CDTF/DCTERMS.available">2023-09-25</meta:user-defined>
    <meta:user-defined meta:name="DCTERMS.W3CDTF/OVERHEIDop.jaargang">2023</meta:user-defined>
    <meta:user-defined meta:name="OVERHEIDop.publicationIssue">11125</meta:user-defined>
    <meta:user-defined meta:name="OVERHEIDop.PrbID/DC.identifier">prb-2023-11125</meta:user-defined>
    <meta:user-defined meta:name="OVERHEIDop.versieInformatie"/>
  </office:meta>
</office:document-meta>
</file>