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Buiten de Veerpont 3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3 heeft de Omgevingsdienst Midden-Holland (ODMH) namens de Gedeputeerde Staten van Zuid-Holland een melding ontvangen voor de locaatie Buiten de Veerpont 3 te Schoonhoven.</text:p>
            <text:p text:style-name="common-al">Dit betreft: het ontbranden van vuurwerk op 23 september 2023 om 20.00 uur.</text:p>
            <text:p text:style-name="common-al">De melding is geregistreerd onder kenmerk 2023-00012749.</text:p>
            <text:p text:style-name="last-al">Tegen een melding op grond het Vuurwerkbesluit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2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20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3-00012749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vuurwerk Buiten de Veerpont 3 te Schoonhov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11120</meta:user-defined>
    <meta:user-defined meta:name="OVERHEIDop.PrbID/DC.identifier">prb-2023-11120</meta:user-defined>
    <meta:user-defined meta:name="OVERHEIDop.versieInformatie"/>
  </office:meta>
</office:document-meta>
</file>