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BMT Europe B.V., Warvenweg 20 in Farmsum</text:p>
      <text:section text:name="zakelijke-mededeling_id1-3-2" text:style-name="zakelijke-mededeling">
        <text:section text:name="zakelijke-mededeling-tekst_id1-3-2-1" text:style-name="zakelijke-mededeling-tekst">
          <text:section text:name="tekst_id1-3-2-1-1" text:style-name="tekst">
            <text:p text:style-name="common-al">Verleend goedkeuringsbesluit, Warvenweg 20 in Farmsum. </text:p>
            <text:p text:style-name="common-al">Gedeputeerde Staten van Groningen heeft besloten om voor de locatie Warvenweg 20, 9936 TG Farmsum, een goedkeuringsbesluit op grond van de Wet algemene bepalingen omgevingsrecht (Wabo), te verlenen voor een melding van een proef zoals bedoeld in artikel 1.5. Het besluit is op 26 januari 2023 verzonden. </text:p>
            <text:p text:style-name="common-al">Inzage </text:p>
            <text:p text:style-name="common-al">Het besluit en bijbehorende stukken liggen vanaf de dag na publicatie tot en met 6 weken later ter inzage bij: </text:p>
            <text:list text:style-name="id1-3-2-1-1-5">
              <text:list-item text:style-override="id1-3-2-1-1-5-1">
                <text:number>-</text:number>
                <text:p text:style-name="al">provincie Groningen, Sint Jansstraat 4, Groningen;</text:p>
              </text:list-item>
              <text:list-item text:style-override="id1-3-2-1-1-5-2">
                <text:number>-</text:number>
                <text:p text:style-name="al"> gemeente Eemsdelta. </text:p>
              </text:list-item>
            </text:list>
            <text:p text:style-name="common-al">Bezwaar en voorlopige voorziening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 </text:p>
            <text:p text:style-name="common-al">Informatie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957703</meta:user-defined>
    <dc:language>nl</dc:language>
    <meta:user-defined meta:name="OVERHEIDop.locatietype/OVERHEIDop.gebiedsmarkering">Adres</meta:user-defined>
    <meta:user-defined meta:name="DC.title">Verleend goedkeuringsbesluit, BMT Europe B.V., Warvenweg 20 in Farmsum</meta:user-defined>
    <meta:user-defined meta:name="DCTERMS.W3CDTF/DCTERMS.available">2023-02-01</meta:user-defined>
    <meta:user-defined meta:name="DCTERMS.W3CDTF/OVERHEIDop.jaargang">2023</meta:user-defined>
    <meta:user-defined meta:name="OVERHEIDop.publicationIssue">1112</meta:user-defined>
    <meta:user-defined meta:name="OVERHEIDop.PrbID/DC.identifier">prb-2023-1112</meta:user-defined>
    <meta:user-defined meta:name="OVERHEIDop.versieInformatie"/>
  </office:meta>
</office:document-meta>
</file>