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Peters Projectontwikkeling Schaijk BV, Sint Antoniusstraat 1a, 3, 5, 5a en 5b en Eerste Zeine 50, 5144 AA/AL te Waalwijk, Z/20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september 2023 een ontheffing ingevolge artikel 3.8, eerste lid, en artikel 3.10, tweede lid, juncto artikel 3.8, eerste lid, van de Wet natuurbescherming hebben<text:span text:style-name="nadrukvet"> <text:span text:style-name="nadrukondlijn">verleend</text:span></text:span> (kenmerk: Z/200600-360945) aan Peters Projectontwikkeling Schaijk BV, Scheltseweg 13, 5374 EB te Schaijk, voor de sloop van de aanwezige bebouwing en de realisatie van een appartementencomplex met 123 wooneenheden, uit te voeren aan de Sint Antoniusstraat 1a, 3, 5, 5a en 5b en de Eerste Zeine 50, 5144 AA/AL te Waalwijk, in de gemeente Waalwijk. De ontheffing is geldig voor de periode tot en met 15 augustus 2026. </text:p>
            <text:p text:style-name="common-al">Op dit besluit is afdeling 2 van hoofdstuk 1 van de Crisis- en herstelwet van toepassing.</text:p>
            <text:p text:style-name="common-al">De aanvraag, het besluit en de bijbehorende stukken liggen vanaf 25 september 2023 tot en met 6 november 2023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0600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6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Peters Projectontwikkeling Schaijk BV, Sint Antoniusstraat 1a, 3, 5, 5a en 5b en Eerste Zeine 50, 5144 AA/AL te Waalwijk, Z/200600</meta:user-defined>
    <meta:user-defined meta:name="OVERHEIDop.datumEindeReactietermijn">2023-11-07</meta:user-defined>
    <meta:user-defined meta:name="OVERHEIDop.TilID/OVERHEIDop.terinzageleggingOP">til-2023-15235</meta:user-defined>
    <meta:user-defined meta:name="DCTERMS.W3CDTF/DCTERMS.available">2023-09-25</meta:user-defined>
    <meta:user-defined meta:name="DCTERMS.W3CDTF/OVERHEIDop.jaargang">2023</meta:user-defined>
    <meta:user-defined meta:name="OVERHEIDop.publicationIssue">11119</meta:user-defined>
    <meta:user-defined meta:name="OVERHEIDop.PrbID/DC.identifier">prb-2023-11119</meta:user-defined>
    <meta:user-defined meta:name="OVERHEIDop.versieInformatie"/>
  </office:meta>
</office:document-meta>
</file>