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nholtseweg 10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Anholtseweg 10 Dinxperlo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191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1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1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Anholtseweg 10 Dinxperlo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117</meta:user-defined>
    <meta:user-defined meta:name="OVERHEIDop.PrbID/DC.identifier">prb-2023-11117</meta:user-defined>
    <meta:user-defined meta:name="OVERHEIDop.versieInformatie"/>
  </office:meta>
</office:document-meta>
</file>