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rechtswege Houbensteyn Heideveld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het volgende besluit is genomen:</text:span>
          </text:p>
            <text:p text:style-name="common-al">
            <text:span text:style-name="nadrukvet">Omgevingsvergunning van rechtswege </text:span>
          </text:p>
            <text:p text:style-name="common-al">Voor: milieuneutrale aanpassing vergunning</text:p>
            <text:p text:style-name="common-al">Locatie: Houbensteyn Heideveld B.V., Laagheide 9, 5971 PE Grubbenvorst</text:p>
            <text:p text:style-name="common-al">Datum aanvraag: 28 juni 2023</text:p>
            <text:p text:style-name="common-al">Datum beschikking: 23 augustus 2023</text:p>
            <text:p text:style-name="common-al">Zaaknummer: Z2023-00001402</text:p>
            <text:p text:style-name="common-al">Het besluit is op 21 september 2023 verzonden aan de aanvrager.</text:p>
            <text:p text:style-name="common-al">
            <text:span text:style-name="nadrukvet">Inzage</text:span>
          </text:p>
            <text:p text:style-name="common-al">Het besluit en de bijbehorende stukken liggen digitaal ter inzage van 22 september 2023 t/m 2 november 2023 op <text:span text:style-name="nadrukondlijn">w</text:span><text:span text:style-name="nadrukondlijn">ww.officielebekendmakingen.nl</text:span> (klik op officiële bekendmakingen).<text:span text:style-name="nadrukvet"/></text:p>
            <text:p text:style-name="common-al">
            <text:span text:style-name="nadrukvet">Rechtsbescherming</text:span>
          </text:p>
            <text:p text:style-name="common-al">Als de beschikking uw belang rechtstreeks raakt en u het met de inhoud van de beschikking niet eens bent, kunt u van 22 september 2023 t/m 2 november 2023 bezwaar maken. Op deze procedure is de Algemene wet bestuursrecht van toepassing. Het bezwaarschrift moet worden ondertekend en moet ten minste bevatten: de naam en het adres van de indiener; de datum; een omschrijving van de beschikking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span text:style-name="nadrukvet"/></text:p>
            <text:p text:style-name="common-al">
            <text:span text:style-name="nadrukvet">Inwerkingtreding </text:span>
          </text:p>
            <text:p text:style-name="common-al">De beschikking treedt in werking met ingang van de dag volgend op de bezwaartermijn van 6 weken. Indien tegen de beschikking bij Gedeputeerde Gedeputeerde Staten van Limburg, cluster Juridische Zaken en Inkoop, team Rechtsbescherming, Postbus 5700, 6202 MA Maastricht een bezwaarschrift is ingediend, wordt de beschikking niet van kracht voordat Gedeputeerde Staten op dat bezwaar hebben beslist. Indien er bezwaar is gemaakt, kunt u de Voorzieningenrechter van de Rechtbank Maastricht, sector Bestuursrecht, 6040 AZ Roermond, verzoeken de opschorting (het niet in werking treden van de beschikking vanwege een daartegen ingediend bezwaarschrift) op te heffen door bij deze Voorzieningenrechter een verzoek tot het treffen van een voorlopige voorziening te doen.</text:p>
            <text:p text:style-name="common-al">
            <text:span text:style-name="nadrukvet"/>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402</meta:user-defined>
    <meta:user-defined meta:name="DCTERMS.abstract">Provincie Limburg, omgevingsvergunning van rechtswege Houbensteyn Heideveld B.V., Laagheide 9, 5971 PE Grubbenvorst</meta:user-defined>
    <dc:language>nl</dc:language>
    <meta:user-defined meta:name="OVERHEIDop.locatietype/OVERHEIDop.gebiedsmarkering">Adres</meta:user-defined>
    <meta:user-defined meta:name="DC.title">Provincie Limburg, omgevingsvergunning van rechtswege Houbensteyn Heideveld B.V., Laagheide 9, 5971 PE Grubbenvorst</meta:user-defined>
    <meta:user-defined meta:name="OVERHEIDop.datumEindeReactietermijn">2023-11-03</meta:user-defined>
    <meta:user-defined meta:name="OVERHEIDop.TilID/OVERHEIDop.terinzageleggingOP">til-2023-15196</meta:user-defined>
    <meta:user-defined meta:name="DCTERMS.W3CDTF/DCTERMS.available">2023-09-22</meta:user-defined>
    <meta:user-defined meta:name="DCTERMS.W3CDTF/OVERHEIDop.jaargang">2023</meta:user-defined>
    <meta:user-defined meta:name="OVERHEIDop.publicationIssue">11113</meta:user-defined>
    <meta:user-defined meta:name="OVERHEIDop.PrbID/DC.identifier">prb-2023-11113</meta:user-defined>
    <meta:user-defined meta:name="OVERHEIDop.versieInformatie"/>
  </office:meta>
</office:document-meta>
</file>