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vervangen van de oude ontstoffingsinstallatie door een geheel nieuwe, bij Gritmachine 11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vangen van de oude ontstoffingsinstallatie door een geheel nieuwe, bij Gritmachine 111. Ontvangstdatum aanvraag: 14-09-2023 Aanvrager: Tata Steel IJmuiden B.V. Zaaknummer: 12248115</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688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111</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11</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11</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36886</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vervangen van de oude ontstoffingsinstallatie door een geheel nieuwe, bij Gritmachine 111</meta:user-defined>
    <meta:user-defined meta:name="DCTERMS.W3CDTF/DCTERMS.available">2023-09-22</meta:user-defined>
    <meta:user-defined meta:name="DCTERMS.W3CDTF/OVERHEIDop.jaargang">2023</meta:user-defined>
    <meta:user-defined meta:name="OVERHEIDop.publicationIssue">11111</meta:user-defined>
    <meta:user-defined meta:name="OVERHEIDop.PrbID/DC.identifier">prb-2023-11111</meta:user-defined>
    <meta:user-defined meta:name="OVERHEIDop.versieInformatie"/>
  </office:meta>
</office:document-meta>
</file>