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Energiestraat, Weert, Z2023-0000028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1 augustus 2023</text:p>
            <text:p text:style-name="common-al">Locatie: Energiestraat, Weert, kadastraal bekend gemeente Weert, sectie R, nummers 5243, 5217, 5125 en 5144</text:p>
            <text:p text:style-name="common-al">Zaaknummer: Z2023-00000288</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11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1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1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288</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Energiestraat, Weert, Z2023-00000288</meta:user-defined>
    <meta:user-defined meta:name="OVERHEIDop.datumEindeReactietermijn">2023-10-11</meta:user-defined>
    <meta:user-defined meta:name="OVERHEIDop.terinzageleggingBG">https://jeleefomgeving.nl/inzien/001737430/c8592a45-5617-11ee-815e-005056011332</meta:user-defined>
    <meta:user-defined meta:name="DCTERMS.W3CDTF/DCTERMS.available">2023-09-22</meta:user-defined>
    <meta:user-defined meta:name="DCTERMS.W3CDTF/OVERHEIDop.jaargang">2023</meta:user-defined>
    <meta:user-defined meta:name="OVERHEIDop.publicationIssue">11110</meta:user-defined>
    <meta:user-defined meta:name="OVERHEIDop.PrbID/DC.identifier">prb-2023-11110</meta:user-defined>
    <meta:user-defined meta:name="OVERHEIDop.versieInformatie"/>
  </office:meta>
</office:document-meta>
</file>