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Sitech Services B.V. (Afvalwatersysteem (IAZI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geotubes t.b.v. slib ontwatering tijdens de TA1151</text:p>
            <text:p text:style-name="common-al">Locatie: CSP/Sitech Services B.V. (Afvalwatersysteem (IAZI)), Urmonderbaan 22, 6167 RD Geleen</text:p>
            <text:p text:style-name="common-al">Datum aanvraag: 13 september 2023</text:p>
            <text:p text:style-name="common-al">Zaaknummer: Z2023-0000264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2647</meta:user-defined>
    <meta:user-defined meta:name="DCTERMS.abstract">Provincie Limburg, aanvraag omgevingsvergunning, CSP/Sitech Services B.V. (Afvalwatersysteem (IAZI)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, CSP/Sitech Services B.V. (Afvalwatersysteem (IAZI)), Urmonderbaan 22, 6167 RD Gel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108</meta:user-defined>
    <meta:user-defined meta:name="OVERHEIDop.PrbID/DC.identifier">prb-2023-11108</meta:user-defined>
    <meta:user-defined meta:name="OVERHEIDop.versieInformatie"/>
  </office:meta>
</office:document-meta>
</file>