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kenlaan, Eijsden, Z2023-000001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voor een melding Besluit Uniforme Saneringen, categorie tijdelijk uitplaatsen.</text:p>
            <text:p text:style-name="common-al">Datum ontvangst: 7 augustus 2023</text:p>
            <text:p text:style-name="common-al">Locatie: Eikenlaan, Eijsden, kadastraal bekend gemeente Eijsden, sectie C, nummers 2007, 1993 en Eijsden D, nummer 8393</text:p>
            <text:p text:style-name="common-al">Zaaknummer: Z2023-0000017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71</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Eikenlaan, Eijsden, Z2023-00000171</meta:user-defined>
    <meta:user-defined meta:name="OVERHEIDop.datumEindeReactietermijn">2023-10-12</meta:user-defined>
    <meta:user-defined meta:name="OVERHEIDop.terinzageleggingBG">https://jeleefomgeving.nl/inzien/001737430/36eb83eb-3a98-11ee-815b-005056011332</meta:user-defined>
    <meta:user-defined meta:name="DCTERMS.W3CDTF/DCTERMS.available">2023-09-22</meta:user-defined>
    <meta:user-defined meta:name="DCTERMS.W3CDTF/OVERHEIDop.jaargang">2023</meta:user-defined>
    <meta:user-defined meta:name="OVERHEIDop.publicationIssue">11107</meta:user-defined>
    <meta:user-defined meta:name="OVERHEIDop.PrbID/DC.identifier">prb-2023-11107</meta:user-defined>
    <meta:user-defined meta:name="OVERHEIDop.versieInformatie"/>
  </office:meta>
</office:document-meta>
</file>