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Kweldam e.o Complex 601 en 604 en Vijf Akkers Complex 602 en 603 in Tienhov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02 op grond van de Wet natuurbescherming verleend. De ontheffing is verleend aan Stichting Fien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0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02</meta:user-defined>
    <meta:user-defined meta:name="DCTERMS.abstract">Provincie Utrecht – Beschikking in het kader van de Wet natuurbescherming –Ontheffing Soortenbescherming RI – Kweldam e.o Complex 601 en 604  en Vijf Akkers Complex 602 en 603 in Tienhoven aan de L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Utrecht – Beschikking in het kader van de Wet natuurbescherming –Ontheffing Soortenbescherming RI – Kweldam e.o Complex 601 en 604 en Vijf Akkers Complex 602 en 603 in Tienhoven aan de Lek</meta:user-defined>
    <meta:user-defined meta:name="DCTERMS.W3CDTF/DCTERMS.available">2023-09-22</meta:user-defined>
    <meta:user-defined meta:name="DCTERMS.W3CDTF/OVERHEIDop.jaargang">2023</meta:user-defined>
    <meta:user-defined meta:name="OVERHEIDop.externeBijlage">DB Kweldam en Vijf Akkers Tienhoven ad Lek|exb-2023-44864</meta:user-defined>
    <meta:user-defined meta:name="OVERHEIDop.publicationIssue">11105</meta:user-defined>
    <meta:user-defined meta:name="OVERHEIDop.PrbID/DC.identifier">prb-2023-11105</meta:user-defined>
    <meta:user-defined meta:name="OVERHEIDop.versieInformatie"/>
  </office:meta>
</office:document-meta>
</file>