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sverordening 2023 Subsidieverordening Natuur- en Landschapsbeheer Limburg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el A tot en met K, onderdeel L, onder 1 en 3 en onderdeel M verwerkt worden.] </text:p>
            <text:p text:style-name="al"/>
            <text:p text:style-name="al">
            <text:span text:style-name="nadrukvet">Gedeputeerde Staten van Limburg,</text:span>
          </text:p>
            <text:p text:style-name="al"/>
            <text:p text:style-name="al">Overwegende dat het wenselijk is om een aantal onderdelen van de Subsidieverordening natuur- en landschapsbeheer Limburg 2016 te actualiseren en de leesbaarheid van de regeling te verbeteren,</text:p>
            <text:p text:style-name="al"/>
            <text:p text:style-name="al">BESLUITEN </text:p>
            <text:p text:style-name="al"/>
            <text:p text:style-name="al">Vast te stellen de volgende wijzigingsverordening:</text:p>
            <text:p text:style-name="al"/>
            <text:p text:style-name="al">
            <text:span text:style-name="nadrukvet">Wijzigingsverordening 2023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verordening natuur- en landschapsbeheer Limburg 2016 wordt als volgt gewijzigd:</text:p>
            <text:p text:style-name="al"/>
            <text:p text:style-name="al">A</text:p>
            <text:p text:style-name="al"/>
            <text:p text:style-name="al">Artikel 1.1 (begripsbepalingen) wordt als volgt gewijzigd: </text:p>
            <text:list text:style-name="id1-3-2-2-1-7">
              <text:list-item text:style-override="id1-3-2-2-1-7-1">
                <text:number>1.</text:number>
                <text:p text:style-name="al">De eerste definitie van “regiokaart” (onder j.) komt te vervallen.</text:p>
              </text:list-item>
              <text:list-item text:style-override="id1-3-2-2-1-7-2">
                <text:number>2.</text:number>
                <text:p text:style-name="al">De definitie van het begrip “grote onderneming” komt te luiden:</text:p>
                <text:p text:style-name="al">grote onderneming: onderneming die niet aan de in bijlage I bij Verordening (EU) 2022/2472 vastgestelde criteria voldoet;.</text:p>
              </text:list-item>
              <text:list-item text:style-override="id1-3-2-2-1-7-3">
                <text:number>3.</text:number>
                <text:p text:style-name="al">In de definitie van het begrip “knooppuntennetwerk” wordt “het” ingevoegd voor “fietsen” en wordt een komma ingevoegd na “wandelen”.</text:p>
              </text:list-item>
              <text:list-item text:style-override="id1-3-2-2-1-7-4">
                <text:number>4.</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7-5">
                <text:number>5.</text:number>
                <text:p text:style-name="al">Er wordt een definitie van het begrip “landbouwsteunkader” op alfabetische volgorde ingevoegd, luidend als volgt:</text:p>
                <text:p text:style-name="al">landbouwsteunkader: Richtsnoeren voor staatssteun in de landbouw- en de bosbouwsector en in plattelandsgebieden (Pb EU 2022/C485/1);.</text:p>
              </text:list-item>
              <text:list-item text:style-override="id1-3-2-2-1-7-6">
                <text:number>6.</text:number>
                <text:p text:style-name="al">In de definitie van “regiokaart” (onder bb.) wordt “bijlage 5.2” vervangen door “bijlage 2” en vervalt “rechtstreekse betalingen”.</text:p>
              </text:list-item>
              <text:list-item text:style-override="id1-3-2-2-1-7-7">
                <text:number>7.</text:number>
                <text:p text:style-name="al">De volgende definities worden in alfabetische volgorde ingevoegd:</text:p>
                <text:list text:style-name="id1-3-2-2-1-7-7-3">
                  <text:list-item text:style-override="id1-3-2-2-1-7-7-3-1">
                    <text:number>-</text:number>
                    <text:p text:style-name="al">toezichtsbijdrage: extra vergoeding voor het toezicht houden op een natuurterrein;</text:p>
                  </text:list-item>
                  <text:list-item text:style-override="id1-3-2-2-1-7-7-3-2">
                    <text:number>-</text:number>
                    <text:p text:style-name="al">vaarbijdrage: extra vergoeding voor transportkosten in verband met het beheer van natuur- en landschapsbeheertypen op een natuurterrein dat alleen varend kan worden bereikt;</text:p>
                  </text:list-item>
                  <text:list-item text:style-override="id1-3-2-2-1-7-7-3-3">
                    <text:number>-</text:number>
                    <text:p text:style-name="al">voorzieningenbijdrage: extra vergoeding voor het toegankelijk maken en houden voor recreatie op een natuurterrein;</text:p>
                  </text:list-item>
                </text:list>
              </text:list-item>
              <text:list-item text:style-override="id1-3-2-2-1-7-8">
                <text:number>8.</text:number>
                <text:p text:style-name="al">De letteraanduiding van de definities wordt zodanig aangepast dat de definities in alfabetisch volgorde zijn opgenomen.</text:p>
              </text:list-item>
            </text:list>
            <text:p text:style-name="al">B</text:p>
            <text:p text:style-name="al"/>
            <text:p text:style-name="al">Artikel 2.1 (doelgroep), tweede lid, komt als volgt te luiden:</text:p>
            <text:list text:style-name="id1-3-2-2-1-11">
              <text:list-item text:style-override="id1-3-2-2-1-11-1">
                <text:number>2.</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11-1-3">
                  <text:list-item text:style-override="id1-3-2-2-1-11-1-3-1">
                    <text:number>a.</text:number>
                    <text:p text:style-name="al">de periode waarvoor de subsidie overeenkomstig deze regeling is verstrekt op of na 31 december 2023 eindigt; en</text:p>
                  </text:list-item>
                  <text:list-item text:style-override="id1-3-2-2-1-11-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C</text:p>
            <text:p text:style-name="al"/>
            <text:p text:style-name="al">Artikel 2.2 (subsidiabele activiteiten) wordt als volgt gewijzigd:</text:p>
            <text:list text:style-name="id1-3-2-2-1-15">
              <text:list-item text:style-override="id1-3-2-2-1-15-1">
                <text:number>1.</text:number>
                <text:p text:style-name="al">Voor de bestaande tekst wordt een 1 gezet.</text:p>
              </text:list-item>
              <text:list-item text:style-override="id1-3-2-2-1-15-2">
                <text:number>2.</text:number>
                <text:p text:style-name="al">Er wordt een tweede lid toegevoegd, luidende: </text:p>
                <text:list text:style-name="id1-3-2-2-1-15-2-3">
                  <text:list-item text:style-override="id1-3-2-2-1-15-2-3-1">
                    <text:number>2.</text:number>
                    <text:p text:style-name="al">In aanvulling op de subsidie als bedoeld in het eerste lid, onder a, kan een bijdrage worden verstrekt voor: </text:p>
                    <text:list text:style-name="id1-3-2-2-1-15-2-3-1-3">
                      <text:list-item text:style-override="id1-3-2-2-1-15-2-3-1-3-1">
                        <text:number>a.</text:number>
                        <text:p text:style-name="al">begrazing van het natuurterrein door een gescheperde schaapskudde;</text:p>
                      </text:list-item>
                      <text:list-item text:style-override="id1-3-2-2-1-15-2-3-1-3-2">
                        <text:number>b.</text:number>
                        <text:p text:style-name="al">het uitvoeren van metingen en het vastleggen van de ontwikkelingen op het natuurterrein;</text:p>
                      </text:list-item>
                      <text:list-item text:style-override="id1-3-2-2-1-15-2-3-1-3-3">
                        <text:number>c.</text:number>
                        <text:p text:style-name="al">het toegankelijk maken en houden voor recreatie op een natuurterrein;</text:p>
                      </text:list-item>
                      <text:list-item text:style-override="id1-3-2-2-1-15-2-3-1-3-4">
                        <text:number>d.</text:number>
                        <text:p text:style-name="al">het toezicht houden op een natuurterrein.</text:p>
                      </text:list-item>
                    </text:list>
                  </text:list-item>
                </text:list>
              </text:list-item>
              <text:list-item text:style-override="id1-3-2-2-1-15-3">
                <text:number>3.</text:number>
                <text:p text:style-name="al">Er wordt een derde lid toegevoegd, luidende: </text:p>
                <text:list text:style-name="id1-3-2-2-1-15-3-3">
                  <text:list-item text:style-override="id1-3-2-2-1-15-3-3-1">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list-item>
            </text:list>
            <text:p text:style-name="al">D</text:p>
            <text:p text:style-name="al"/>
            <text:p text:style-name="al">Artikel 2.3 (weigeringsgronden), eerste lid, onder c, komt te luiden:</text:p>
            <text:list text:style-name="id1-3-2-2-1-19">
              <text:list-item text:style-override="id1-3-2-2-1-19-1">
                <text:number>c.</text:number>
                <text:p text:style-name="al">De subsidieaanvrager een onderneming in financiële moeilijkheden is zoals omschreven onder punt 63 van het landbouwsteunkader. </text:p>
              </text:list-item>
            </text:list>
            <text:p text:style-name="al">E</text:p>
            <text:p text:style-name="al"/>
            <text:p text:style-name="al">Artikel 2.4 (subsidievereisten) wordt als volgt gewijzigd: </text:p>
            <text:list text:style-name="id1-3-2-2-1-23">
              <text:list-item text:style-override="id1-3-2-2-1-23-1">
                <text:number>1.</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23-2">
                <text:number>2.</text:number>
                <text:p text:style-name="al">In het (nieuwe) derde lid wordt “derde” vervangen door “tweede”.</text:p>
              </text:list-item>
            </text:list>
            <text:p text:style-name="al">F</text:p>
            <text:p text:style-name="al"/>
            <text:p text:style-name="al">Artikel 2.4a (EU-richtsnoeren voor staatssteun), tweede lid, komt te luiden als volgt:</text:p>
            <text:p text:style-name="al"/>
            <text:list text:style-name="id1-3-2-2-1-28">
              <text:list-item text:style-override="id1-3-2-2-1-28-1">
                <text:number>2.</text:number>
                <text:p text:style-name="al">Indien de aanvrager een grote onderneming is, dient de subsidieaanvraag vergezeld te gaan van een beschrijving met onderbouwing van de situatie waarin geen steun zou worden verleend. </text:p>
              </text:list-item>
            </text:list>
            <text:p text:style-name="al">G</text:p>
            <text:p text:style-name="al"/>
            <text:p text:style-name="al">In artikel 2.5 (subsidiabele kosten) vervalt het tweede lid, onder vernummering van het derde tot en met vijfde lid tot het tweede tot en met het vierde lid. </text:p>
            <text:p text:style-name="al"/>
            <text:p text:style-name="al">H</text:p>
            <text:p text:style-name="al"/>
            <text:p text:style-name="al">In artikel 2.6 (subsidiehoogte), eerste lid, wordt “artikel 2.2” vervangen door “artikel 2.2, eerste lid”. </text:p>
            <text:p text:style-name="al"/>
            <text:p text:style-name="al">I</text:p>
            <text:p text:style-name="al"/>
            <text:p text:style-name="al">Artikel 2.9 (verplichtingen van de subsidieontvanger) wordt als volgt gewijzigd: </text:p>
            <text:list text:style-name="id1-3-2-2-1-40">
              <text:list-item text:style-override="id1-3-2-2-1-40-1">
                <text:number>1.</text:number>
                <text:p text:style-name="al">In het eerste lid, onder c, wordt “een vergoeding ontvangt als bedoeld in artikel 2.5, eerste lid, onder c” vervangen door “een monitoringsbijdrage ontvangt”.</text:p>
              </text:list-item>
              <text:list-item text:style-override="id1-3-2-2-1-40-2">
                <text:number>2.</text:number>
                <text:p text:style-name="al">In het vierde lid vervalt “de Wet natuurbescherming of”.</text:p>
              </text:list-item>
              <text:list-item text:style-override="id1-3-2-2-1-40-3">
                <text:number>3.</text:number>
                <text:p text:style-name="al">Er wordt een zesde lid toegevoegd, luidend: </text:p>
                <text:list text:style-name="id1-3-2-2-1-40-3-3">
                  <text:list-item text:style-override="id1-3-2-2-1-40-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J</text:p>
            <text:p text:style-name="al"/>
            <text:p text:style-name="al">Artikel 2.13a (verhoging tarieven en normbedragen per 2021) vervalt. </text:p>
            <text:p text:style-name="al"/>
            <text:p text:style-name="al">K</text:p>
            <text:p text:style-name="al"/>
            <text:p text:style-name="al">Artikel 2.15 (transparantie) wordt als volgt gewijzigd: </text:p>
            <text:list text:style-name="id1-3-2-2-1-48">
              <text:list-item text:style-override="id1-3-2-2-1-48-1">
                <text:number>1.</text:number>
                <text:p text:style-name="al">In de onderdelen a en b wordt “paragraaf 3.7, onderdeel 128” vervangen door “afdeling 3.2.4., punt 112”.</text:p>
              </text:list-item>
              <text:list-item text:style-override="id1-3-2-2-1-48-2">
                <text:number>2.</text:number>
                <text:p text:style-name="al">In onderdeel b, onder 1°, wordt ”€ 60.000” vervangen door “€ 10.000”.</text:p>
              </text:list-item>
              <text:list-item text:style-override="id1-3-2-2-1-48-3">
                <text:number>3.</text:number>
                <text:p text:style-name="al">In onderdeel b, onder 2°, wordt ”€ 500.000” vervangen door “€ 100.000”.</text:p>
              </text:list-item>
            </text:list>
            <text:p text:style-name="al">L</text:p>
            <text:p text:style-name="al"/>
            <text:p text:style-name="al">Artikel 3.11 (verplichtingen van de subsidieontvanger) wordt als volgt gewijzigd: </text:p>
            <text:list text:style-name="id1-3-2-2-1-52">
              <text:list-item text:style-override="id1-3-2-2-1-52-1">
                <text:number>1.</text:number>
                <text:p text:style-name="al">Onder d wordt “bijlage 5 onder 1, tweede kolom” vervangen door “Beleidsregel verlagen subsidie GLB”.</text:p>
              </text:list-item>
              <text:list-item text:style-override="id1-3-2-2-1-52-2">
                <text:number>2.</text:number>
                <text:p text:style-name="al">Onder e wordt “De subsidieontvanger voert deze wijzigingen uiterlijk door op 15 mei” gewijzigd in “De subsidieontvanger voert deze wijzigingen uiterlijk door 14 dagen na de datum voor het indienen van de Gecombineerde Opgave”.</text:p>
              </text:list-item>
              <text:list-item text:style-override="id1-3-2-2-1-52-3">
                <text:number>3.</text:number>
                <text:p text:style-name="al">Onderdeel l komt te luiden: </text:p>
                <text:list text:style-name="id1-3-2-2-1-52-3-3">
                  <text:list-item text:style-override="id1-3-2-2-1-52-3-3-1">
                    <text:number>l.</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M</text:p>
            <text:p text:style-name="al"/>
            <text:p text:style-name="al">In artikel 3.12a (voorziening onmiddellijke liquiditeitsbehoefte subsidieontvanger) vervalt het vierde lid. </text:p>
          </text:section>
          <text:section text:name="artikel_id1-3-2-2-2" text:style-name="artikel">
            <text:p text:style-name="artikel_kop_titel"><text:span text:style-name="artikel_kop_label">ARTIKEL</text:span> <text:span text:style-name="artikel_kop_nr">II</text:span>  OVERGANGSRECHT</text:p>
            <text:p text:style-name="al">De Subsidieverordening natuur- en landschapsbeheer Limburg 2016, zoals die luidde de dag voorafgaand aan het tijdstip van inwerkingtreding van deze wijzigingsverordening, blijft van toepassing op subsidieaanvragen die zijn ingediend voor het tijdstip van inwerkingtreding van deze wijzigingsverordening en waarop nog niet onherroepelijk is beslist en op subsidies die zijn verleend voor de inwerkingtreding van deze wijzigingsverordening en die nog niet zijn vastgesteld.</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met ingang van de dag na dagtekening van het Provinciaal Blad waarin zij wordt geplaatst en werkt ten aanzien van artikel I, onderdeel L, onder 2, terug tot en met 1 januari 2023. </text:p>
          </text:section>
        </text:section>
        <text:section text:name="regeling-sluiting_id1-3-2-3" text:style-name="regeling-sluiting">
          <text:section text:name="ondertekening_id1-3-2-3-1">
            <text:p><text:span text:style-name="functie">Aldus besloten in de vergadering van Gedeputeerde Staten, gehouden op 12 september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dhr. E.G.M. Roemer</text:span></text:p>
            <text:p><text:span text:style-name="functie"/></text:p>
          </text:section>
          <text:section text:name="ondertekening_id1-3-2-3-4">
            <text:p><text:span text:style-name="functie"/></text:p>
            <text:p><text:span text:style-name="functie">secretaris,</text:span></text:p>
            <text:p><text:span text:style-name="functie">P. Diez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Wijzigingsverordening 2023 Subsidieverordening Natuur- en Landschapsbeheer Limburg 2016</text:p>
          <text:p text:style-name="al">Er zijn een aantal tekstuele en een aantal inhoudelijke wijzigingen in de Subsidieverordening natuur- en landschapsbeheer Limburg 2016 (SVNL2016) doorgevoerd ten opzichte van de versie SVNL2016 voor beheerjaar 2023. De belangrijkste wijzigingen worden hieronder nader uiteengezet. </text:p>
          <text:p text:style-name="al"/>
          <text:p text:style-name="al">B</text:p>
          <text:p text:style-name="al">
          <text:span text:style-name="nadrukcur">Artikel 2.1 (doelgroep)</text:span>
        </text:p>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C en E</text:p>
          <text:p text:style-name="al">
          <text:span text:style-name="nadrukcur">Artikel 2.2 (subsidiabele activiteiten) en Artikel 2.4 (subsidievereisten)</text:span>
        </text:p>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F</text:p>
          <text:p text:style-name="al">
          <text:span text:style-name="nadrukcur">Artikel 2.4a (EU richtsnoeren voor staatssteun)</text:span>
        </text:p>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I</text:p>
          <text:p text:style-name="al">
          <text:span text:style-name="nadrukcur">Artikel 2.9 (verplichtingen van de subsidieontvanger)</text:span>
        </text:p>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p text:style-name="al">K</text:p>
          <text:p text:style-name="al">
          <text:span text:style-name="nadrukcur">Artikel 2.15 (transparantie)</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L</text:p>
          <text:p text:style-name="al">
          <text:span text:style-name="nadrukcur">Artikel 3.11 (verplichtingen van de subsidieontvanger)</text:span>
        </text:p>
          <text:p text:style-name="al"/>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Delegatiebesluit regelgevende bevoegdheid Natuur en Plattelandsontwikkeling]|[https://lokaleregelgeving.overheid.nl/CVDR364362/1</meta:user-defined>
    <meta:user-defined meta:name="OVERHEIDop.referentienummer">00058906</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3-09-22</meta:user-defined>
    <meta:user-defined meta:name="DCTERMS.W3CDTF/OVERHEIDop.jaargang">2023</meta:user-defined>
    <meta:user-defined meta:name="OVERHEIDop.publicationIssue">11101</meta:user-defined>
    <meta:user-defined meta:name="OVERHEIDop.betreftRegeling">CVDR603426_11</meta:user-defined>
    <meta:user-defined meta:name="xs:date/OVERHEIDop.startdatum">2023-09-23</meta:user-defined>
    <meta:user-defined meta:name="OVERHEIDop.PrbID/DC.identifier">prb-2023-11101</meta:user-defined>
    <meta:user-defined meta:name="OVERHEIDop.versieInformatie"/>
  </office:meta>
</office:document-meta>
</file>