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23-FUMO-0078463.</text:p>
            <text:p text:style-name="common-al">Locatie: Waterpoortsgracht en Martiniplein, Sneek, gemeente Súdwest-Fryslân.</text:p>
            <text:p text:style-name="common-al">Belanghebbenden kunnen t/m 31 oktober 2023 bezwaar maken bij Gedeputeerde Staten.</text:p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099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099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099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Súdwest-Fryslân Evaluatieverslag uitgevoerde bodemsanering</meta:user-defined>
    <meta:user-defined meta:name="DCTERMS.W3CDTF/DCTERMS.available">2023-09-22</meta:user-defined>
    <meta:user-defined meta:name="DCTERMS.W3CDTF/OVERHEIDop.jaargang">2023</meta:user-defined>
    <meta:user-defined meta:name="OVERHEIDop.publicationIssue">11099</meta:user-defined>
    <meta:user-defined meta:name="OVERHEIDop.PrbID/DC.identifier">prb-2023-11099</meta:user-defined>
    <meta:user-defined meta:name="OVERHEIDop.versieInformatie"/>
  </office:meta>
</office:document-meta>
</file>