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3-1-5-1-1-1">
      <text:list-level-style-bullet style:num-suffix="" text:bullet-char="​" text:level="1">
        <style:list-level-properties text:min-label-width="10mm"/>
      </text:list-level-style-bullet>
    </text:list-style>
    <text:list-style style:name="id1-3-2-2-2-43-1-5-1-1-1-1">
      <text:list-level-style-bullet style:num-suffix="" text:bullet-char="​" text:level="1">
        <style:list-level-properties text:min-label-width="10mm"/>
      </text:list-level-style-bullet>
    </text:list-style>
    <text:list-style style:name="id1-3-2-2-2-43-1-5-1-2-1">
      <text:list-level-style-bullet style:num-suffix="" text:bullet-char="​" text:level="1">
        <style:list-level-properties text:min-label-width="10mm"/>
      </text:list-level-style-bullet>
    </text:list-style>
    <text:list-style style:name="id1-3-2-2-2-43-1-5-1-2-1-1">
      <text:list-level-style-bullet style:num-suffix="" text:bullet-char="​" text:level="1">
        <style:list-level-properties text:min-label-width="10mm"/>
      </text:list-level-style-bullet>
    </text:list-style>
    <text:list-style style:name="id1-3-2-2-2-43-1-5-1-3-1">
      <text:list-level-style-bullet style:num-suffix="" text:bullet-char="​" text:level="1">
        <style:list-level-properties text:min-label-width="10mm"/>
      </text:list-level-style-bullet>
    </text:list-style>
    <text:list-style style:name="id1-3-2-2-2-43-1-5-1-3-1-1">
      <text:list-level-style-bullet style:num-suffix="" text:bullet-char="​" text:level="1">
        <style:list-level-properties text:min-label-width="10mm"/>
      </text:list-level-style-bullet>
    </text:list-style>
    <text:list-style style:name="id1-3-2-2-2-43-1-5-1-4-1">
      <text:list-level-style-bullet style:num-suffix="" text:bullet-char="​" text:level="1">
        <style:list-level-properties text:min-label-width="10mm"/>
      </text:list-level-style-bullet>
    </text:list-style>
    <text:list-style style:name="id1-3-2-2-2-43-1-5-1-4-1-1">
      <text:list-level-style-bullet style:num-suffix=""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text:list-style style:name="id1-3-2-2-2-47-1-5-1-1-1">
      <text:list-level-style-bullet style:num-suffix="" text:bullet-char="​" text:level="1">
        <style:list-level-properties text:min-label-width="10mm"/>
      </text:list-level-style-bullet>
    </text:list-style>
    <text:list-style style:name="id1-3-2-2-2-47-1-5-1-1-1-1">
      <text:list-level-style-bullet style:num-suffix="" text:bullet-char="​" text:level="1">
        <style:list-level-properties text:min-label-width="10mm"/>
      </text:list-level-style-bullet>
    </text:list-style>
    <text:list-style style:name="id1-3-2-2-2-47-1-5-1-1-1-2">
      <text:list-level-style-bullet style:num-suffix="" text:bullet-char="​" text:level="1">
        <style:list-level-properties text:min-label-width="10mm"/>
      </text:list-level-style-bullet>
    </text:list-style>
    <text:list-style style:name="id1-3-2-2-2-47-1-5-1-2-1">
      <text:list-level-style-bullet style:num-suffix="" text:bullet-char="​" text:level="1">
        <style:list-level-properties text:min-label-width="10mm"/>
      </text:list-level-style-bullet>
    </text:list-style>
    <text:list-style style:name="id1-3-2-2-2-47-1-5-1-2-1-1">
      <text:list-level-style-bullet style:num-suffix="" text:bullet-char="​" text:level="1">
        <style:list-level-properties text:min-label-width="10mm"/>
      </text:list-level-style-bullet>
    </text:list-style>
    <text:list-style style:name="id1-3-2-2-2-47-1-5-1-3-1">
      <text:list-level-style-bullet style:num-suffix="" text:bullet-char="​" text:level="1">
        <style:list-level-properties text:min-label-width="10mm"/>
      </text:list-level-style-bullet>
    </text:list-style>
    <text:list-style style:name="id1-3-2-2-2-47-1-5-1-3-1-1">
      <text:list-level-style-bullet style:num-suffix="" text:bullet-char="​" text:level="1">
        <style:list-level-properties text:min-label-width="10mm"/>
      </text:list-level-style-bullet>
    </text:list-style>
    <text:list-style style:name="id1-3-2-2-2-47-1-5-1-4-1">
      <text:list-level-style-bullet style:num-suffix="" text:bullet-char="​" text:level="1">
        <style:list-level-properties text:min-label-width="10mm"/>
      </text:list-level-style-bullet>
    </text:list-style>
    <text:list-style style:name="id1-3-2-2-2-47-1-5-1-4-1-1">
      <text:list-level-style-bullet style:num-suffix="" text:bullet-char="​" text:level="1">
        <style:list-level-properties text:min-label-width="10mm"/>
      </text:list-level-style-bullet>
    </text:list-style>
    <text:list-style style:name="id1-3-2-2-2-47-1-5-2-1-1">
      <text:list-level-style-bullet style:num-suffix="" text:bullet-char="​" text:level="1">
        <style:list-level-properties text:min-label-width="10mm"/>
      </text:list-level-style-bullet>
    </text:list-style>
    <text:list-style style:name="id1-3-2-2-2-47-1-5-2-1-1-1">
      <text:list-level-style-bullet style:num-suffix="" text:bullet-char="​" text:level="1">
        <style:list-level-properties text:min-label-width="10mm"/>
      </text:list-level-style-bullet>
    </text:list-style>
    <text:list-style style:name="id1-3-2-2-2-47-1-5-2-2-1">
      <text:list-level-style-bullet style:num-suffix="" text:bullet-char="​" text:level="1">
        <style:list-level-properties text:min-label-width="10mm"/>
      </text:list-level-style-bullet>
    </text:list-style>
    <text:list-style style:name="id1-3-2-2-2-47-1-5-2-2-1-1">
      <text:list-level-style-bullet style:num-suffix="" text:bullet-char="​" text:level="1">
        <style:list-level-properties text:min-label-width="10mm"/>
      </text:list-level-style-bullet>
    </text:list-style>
    <text:list-style style:name="id1-3-2-2-2-47-1-5-2-3-1">
      <text:list-level-style-bullet style:num-suffix="" text:bullet-char="​" text:level="1">
        <style:list-level-properties text:min-label-width="10mm"/>
      </text:list-level-style-bullet>
    </text:list-style>
    <text:list-style style:name="id1-3-2-2-2-47-1-5-2-3-1-1">
      <text:list-level-style-bullet style:num-suffix="" text:bullet-char="​" text:level="1">
        <style:list-level-properties text:min-label-width="10mm"/>
      </text:list-level-style-bullet>
    </text:list-style>
    <text:list-style style:name="id1-3-2-2-2-47-1-5-2-4-1">
      <text:list-level-style-bullet style:num-suffix="" text:bullet-char="​" text:level="1">
        <style:list-level-properties text:min-label-width="10mm"/>
      </text:list-level-style-bullet>
    </text:list-style>
    <text:list-style style:name="id1-3-2-2-2-47-1-5-2-4-1-1">
      <text:list-level-style-bullet style:num-suffix="" text:bullet-char="​" text:level="1">
        <style:list-level-properties text:min-label-width="10mm"/>
      </text:list-level-style-bullet>
    </text:list-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text:list-style style:name="id1-3-2-2-2-51-1-5-1-1-1">
      <text:list-level-style-bullet style:num-suffix="" text:bullet-char="​" text:level="1">
        <style:list-level-properties text:min-label-width="10mm"/>
      </text:list-level-style-bullet>
    </text:list-style>
    <text:list-style style:name="id1-3-2-2-2-51-1-5-1-1-1-1">
      <text:list-level-style-bullet style:num-suffix="" text:bullet-char="​" text:level="1">
        <style:list-level-properties text:min-label-width="10mm"/>
      </text:list-level-style-bullet>
    </text:list-style>
    <text:list-style style:name="id1-3-2-2-2-51-1-5-1-1-1-2">
      <text:list-level-style-bullet style:num-suffix="" text:bullet-char="​" text:level="1">
        <style:list-level-properties text:min-label-width="10mm"/>
      </text:list-level-style-bullet>
    </text:list-style>
    <text:list-style style:name="id1-3-2-2-2-51-1-5-1-2-1">
      <text:list-level-style-bullet style:num-suffix="" text:bullet-char="​" text:level="1">
        <style:list-level-properties text:min-label-width="10mm"/>
      </text:list-level-style-bullet>
    </text:list-style>
    <text:list-style style:name="id1-3-2-2-2-51-1-5-1-2-1-1">
      <text:list-level-style-bullet style:num-suffix="" text:bullet-char="​" text:level="1">
        <style:list-level-properties text:min-label-width="10mm"/>
      </text:list-level-style-bullet>
    </text:list-style>
    <text:list-style style:name="id1-3-2-2-2-51-1-5-1-3-1">
      <text:list-level-style-bullet style:num-suffix="" text:bullet-char="​" text:level="1">
        <style:list-level-properties text:min-label-width="10mm"/>
      </text:list-level-style-bullet>
    </text:list-style>
    <text:list-style style:name="id1-3-2-2-2-51-1-5-1-3-1-1">
      <text:list-level-style-bullet style:num-suffix="" text:bullet-char="​" text:level="1">
        <style:list-level-properties text:min-label-width="10mm"/>
      </text:list-level-style-bullet>
    </text:list-style>
    <text:list-style style:name="id1-3-2-2-2-51-1-5-1-4-1">
      <text:list-level-style-bullet style:num-suffix="" text:bullet-char="​" text:level="1">
        <style:list-level-properties text:min-label-width="10mm"/>
      </text:list-level-style-bullet>
    </text:list-style>
    <text:list-style style:name="id1-3-2-2-2-51-1-5-1-4-1-1">
      <text:list-level-style-bullet style:num-suffix="" text:bullet-char="​" text:level="1">
        <style:list-level-properties text:min-label-width="10mm"/>
      </text:list-level-style-bullet>
    </text:list-style>
    <text:list-style style:name="id1-3-2-2-2-51-1-5-2-1-1">
      <text:list-level-style-bullet style:num-suffix="" text:bullet-char="​" text:level="1">
        <style:list-level-properties text:min-label-width="10mm"/>
      </text:list-level-style-bullet>
    </text:list-style>
    <text:list-style style:name="id1-3-2-2-2-51-1-5-2-1-1-1">
      <text:list-level-style-bullet style:num-suffix="" text:bullet-char="​" text:level="1">
        <style:list-level-properties text:min-label-width="10mm"/>
      </text:list-level-style-bullet>
    </text:list-style>
    <text:list-style style:name="id1-3-2-2-2-51-1-5-2-1-1-2">
      <text:list-level-style-bullet style:num-suffix="" text:bullet-char="​" text:level="1">
        <style:list-level-properties text:min-label-width="10mm"/>
      </text:list-level-style-bullet>
    </text:list-style>
    <text:list-style style:name="id1-3-2-2-2-51-1-5-2-2-1">
      <text:list-level-style-bullet style:num-suffix="" text:bullet-char="​" text:level="1">
        <style:list-level-properties text:min-label-width="10mm"/>
      </text:list-level-style-bullet>
    </text:list-style>
    <text:list-style style:name="id1-3-2-2-2-51-1-5-2-2-1-1">
      <text:list-level-style-bullet style:num-suffix="" text:bullet-char="​" text:level="1">
        <style:list-level-properties text:min-label-width="10mm"/>
      </text:list-level-style-bullet>
    </text:list-style>
    <text:list-style style:name="id1-3-2-2-2-51-1-5-2-3-1">
      <text:list-level-style-bullet style:num-suffix="" text:bullet-char="​" text:level="1">
        <style:list-level-properties text:min-label-width="10mm"/>
      </text:list-level-style-bullet>
    </text:list-style>
    <text:list-style style:name="id1-3-2-2-2-51-1-5-2-3-1-1">
      <text:list-level-style-bullet style:num-suffix="" text:bullet-char="​" text:level="1">
        <style:list-level-properties text:min-label-width="10mm"/>
      </text:list-level-style-bullet>
    </text:list-style>
    <text:list-style style:name="id1-3-2-2-2-51-1-5-2-4-1">
      <text:list-level-style-bullet style:num-suffix="" text:bullet-char="​" text:level="1">
        <style:list-level-properties text:min-label-width="10mm"/>
      </text:list-level-style-bullet>
    </text:list-style>
    <text:list-style style:name="id1-3-2-2-2-51-1-5-2-4-1-1">
      <text:list-level-style-bullet style:num-suffix="" text:bullet-char="​" text:level="1">
        <style:list-level-properties text:min-label-width="10mm"/>
      </text:list-level-style-bullet>
    </text:list-style>
    <text:list-style style:name="id1-3-2-2-2-51-1-5-3-1-1">
      <text:list-level-style-bullet style:num-suffix="" text:bullet-char="​" text:level="1">
        <style:list-level-properties text:min-label-width="10mm"/>
      </text:list-level-style-bullet>
    </text:list-style>
    <text:list-style style:name="id1-3-2-2-2-51-1-5-3-1-1-1">
      <text:list-level-style-bullet style:num-suffix="" text:bullet-char="​" text:level="1">
        <style:list-level-properties text:min-label-width="10mm"/>
      </text:list-level-style-bullet>
    </text:list-style>
    <text:list-style style:name="id1-3-2-2-2-51-1-5-3-1-1-2">
      <text:list-level-style-bullet style:num-suffix="" text:bullet-char="​" text:level="1">
        <style:list-level-properties text:min-label-width="10mm"/>
      </text:list-level-style-bullet>
    </text:list-style>
    <text:list-style style:name="id1-3-2-2-2-51-1-5-3-2-1">
      <text:list-level-style-bullet style:num-suffix="" text:bullet-char="​" text:level="1">
        <style:list-level-properties text:min-label-width="10mm"/>
      </text:list-level-style-bullet>
    </text:list-style>
    <text:list-style style:name="id1-3-2-2-2-51-1-5-3-2-1-1">
      <text:list-level-style-bullet style:num-suffix="" text:bullet-char="​" text:level="1">
        <style:list-level-properties text:min-label-width="10mm"/>
      </text:list-level-style-bullet>
    </text:list-style>
    <text:list-style style:name="id1-3-2-2-2-51-1-5-3-3-1">
      <text:list-level-style-bullet style:num-suffix="" text:bullet-char="​" text:level="1">
        <style:list-level-properties text:min-label-width="10mm"/>
      </text:list-level-style-bullet>
    </text:list-style>
    <text:list-style style:name="id1-3-2-2-2-51-1-5-3-3-1-1">
      <text:list-level-style-bullet style:num-suffix="" text:bullet-char="​" text:level="1">
        <style:list-level-properties text:min-label-width="10mm"/>
      </text:list-level-style-bullet>
    </text:list-style>
    <text:list-style style:name="id1-3-2-2-2-51-1-5-3-4-1">
      <text:list-level-style-bullet style:num-suffix="" text:bullet-char="​" text:level="1">
        <style:list-level-properties text:min-label-width="10mm"/>
      </text:list-level-style-bullet>
    </text:list-style>
    <text:list-style style:name="id1-3-2-2-2-51-1-5-3-4-1-1">
      <text:list-level-style-bullet style:num-suffix=""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text:list-style style:name="id1-3-2-2-2-79-1-5-1-2-1">
      <text:list-level-style-bullet style:num-suffix="" text:bullet-char="​" text:level="1">
        <style:list-level-properties text:min-label-width="10mm"/>
      </text:list-level-style-bullet>
    </text:list-style>
    <text:list-style style:name="id1-3-2-2-2-79-1-5-1-2-1-1">
      <text:list-level-style-bullet style:num-suffix="" text:bullet-char="​" text:level="1">
        <style:list-level-properties text:min-label-width="10mm"/>
      </text:list-level-style-bullet>
    </text:list-style>
    <text:list-style style:name="id1-3-2-2-2-79-1-5-1-3-1">
      <text:list-level-style-bullet style:num-suffix="" text:bullet-char="​" text:level="1">
        <style:list-level-properties text:min-label-width="10mm"/>
      </text:list-level-style-bullet>
    </text:list-style>
    <text:list-style style:name="id1-3-2-2-2-79-1-5-1-3-1-1">
      <text:list-level-style-bullet style:num-suffix="" text:bullet-char="​" text:level="1">
        <style:list-level-properties text:min-label-width="10mm"/>
      </text:list-level-style-bullet>
    </text:list-style>
    <text:list-style style:name="id1-3-2-2-2-79-1-5-1-4-1">
      <text:list-level-style-bullet style:num-suffix="" text:bullet-char="​" text:level="1">
        <style:list-level-properties text:min-label-width="10mm"/>
      </text:list-level-style-bullet>
    </text:list-style>
    <text:list-style style:name="id1-3-2-2-2-79-1-5-1-4-1-1">
      <text:list-level-style-bullet style:num-suffix=""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text:list-style style:name="id1-3-2-2-2-83-1-5-1-1-1">
      <text:list-level-style-bullet style:num-suffix="" text:bullet-char="​" text:level="1">
        <style:list-level-properties text:min-label-width="10mm"/>
      </text:list-level-style-bullet>
    </text:list-style>
    <text:list-style style:name="id1-3-2-2-2-83-1-5-1-1-1-1">
      <text:list-level-style-bullet style:num-suffix="" text:bullet-char="​" text:level="1">
        <style:list-level-properties text:min-label-width="10mm"/>
      </text:list-level-style-bullet>
    </text:list-style>
    <text:list-style style:name="id1-3-2-2-2-83-1-5-1-2-1">
      <text:list-level-style-bullet style:num-suffix="" text:bullet-char="​" text:level="1">
        <style:list-level-properties text:min-label-width="10mm"/>
      </text:list-level-style-bullet>
    </text:list-style>
    <text:list-style style:name="id1-3-2-2-2-83-1-5-1-2-1-1">
      <text:list-level-style-bullet style:num-suffix="" text:bullet-char="​" text:level="1">
        <style:list-level-properties text:min-label-width="10mm"/>
      </text:list-level-style-bullet>
    </text:list-style>
    <text:list-style style:name="id1-3-2-2-2-83-1-5-1-3-1">
      <text:list-level-style-bullet style:num-suffix="" text:bullet-char="​" text:level="1">
        <style:list-level-properties text:min-label-width="10mm"/>
      </text:list-level-style-bullet>
    </text:list-style>
    <text:list-style style:name="id1-3-2-2-2-83-1-5-1-3-1-1">
      <text:list-level-style-bullet style:num-suffix="" text:bullet-char="​" text:level="1">
        <style:list-level-properties text:min-label-width="10mm"/>
      </text:list-level-style-bullet>
    </text:list-style>
    <text:list-style style:name="id1-3-2-2-2-83-1-5-1-4-1">
      <text:list-level-style-bullet style:num-suffix="" text:bullet-char="​" text:level="1">
        <style:list-level-properties text:min-label-width="10mm"/>
      </text:list-level-style-bullet>
    </text:list-style>
    <text:list-style style:name="id1-3-2-2-2-83-1-5-1-4-1-1">
      <text:list-level-style-bullet style:num-suffix="" text:bullet-char="​" text:level="1">
        <style:list-level-properties text:min-label-width="10mm"/>
      </text:list-level-style-bullet>
    </text:list-style>
    <text:list-style style:name="id1-3-2-2-2-83-1-5-1-4-1-2">
      <text:list-level-style-bullet style:num-suffix="" text:bullet-char="​" text:level="1">
        <style:list-level-properties text:min-label-width="10mm"/>
      </text:list-level-style-bullet>
    </text:list-style>
    <text:list-style style:name="id1-3-2-2-2-83-1-5-2-1-1">
      <text:list-level-style-bullet style:num-suffix="" text:bullet-char="​" text:level="1">
        <style:list-level-properties text:min-label-width="10mm"/>
      </text:list-level-style-bullet>
    </text:list-style>
    <text:list-style style:name="id1-3-2-2-2-83-1-5-2-1-1-1">
      <text:list-level-style-bullet style:num-suffix="" text:bullet-char="​" text:level="1">
        <style:list-level-properties text:min-label-width="10mm"/>
      </text:list-level-style-bullet>
    </text:list-style>
    <text:list-style style:name="id1-3-2-2-2-83-1-5-2-2-1">
      <text:list-level-style-bullet style:num-suffix="" text:bullet-char="​" text:level="1">
        <style:list-level-properties text:min-label-width="10mm"/>
      </text:list-level-style-bullet>
    </text:list-style>
    <text:list-style style:name="id1-3-2-2-2-83-1-5-2-2-1-1">
      <text:list-level-style-bullet style:num-suffix="" text:bullet-char="​" text:level="1">
        <style:list-level-properties text:min-label-width="10mm"/>
      </text:list-level-style-bullet>
    </text:list-style>
    <text:list-style style:name="id1-3-2-2-2-83-1-5-2-3-1">
      <text:list-level-style-bullet style:num-suffix="" text:bullet-char="​" text:level="1">
        <style:list-level-properties text:min-label-width="10mm"/>
      </text:list-level-style-bullet>
    </text:list-style>
    <text:list-style style:name="id1-3-2-2-2-83-1-5-2-3-1-1">
      <text:list-level-style-bullet style:num-suffix="" text:bullet-char="​" text:level="1">
        <style:list-level-properties text:min-label-width="10mm"/>
      </text:list-level-style-bullet>
    </text:list-style>
    <text:list-style style:name="id1-3-2-2-2-83-1-5-2-4-1">
      <text:list-level-style-bullet style:num-suffix="" text:bullet-char="​" text:level="1">
        <style:list-level-properties text:min-label-width="10mm"/>
      </text:list-level-style-bullet>
    </text:list-style>
    <text:list-style style:name="id1-3-2-2-2-83-1-5-2-4-1-1">
      <text:list-level-style-bullet style:num-suffix="" text:bullet-char="​" text:level="1">
        <style:list-level-properties text:min-label-width="10mm"/>
      </text:list-level-style-bullet>
    </text:list-style>
    <text:list-style style:name="id1-3-2-2-2-83-1-5-2-4-1-2">
      <text:list-level-style-bullet style:num-suffix="" text:bullet-char="​" text:level="1">
        <style:list-level-properties text:min-label-width="10mm"/>
      </text:list-level-style-bullet>
    </text:list-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99-1-4">
      <style:table-column-properties/>
    </style: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07-1-4">
      <style:table-column-properties/>
    </style:style>
    <style:style style:family="table-column" style:parent-style-name="colspec" style:name="id1-3-2-2-2-111-1-1">
      <style:table-column-properties/>
    </style:style>
    <style:style style:family="table-column" style:parent-style-name="colspec" style:name="id1-3-2-2-2-111-1-2">
      <style:table-column-properties/>
    </style:style>
    <style:style style:family="table-column" style:parent-style-name="colspec" style:name="id1-3-2-2-2-111-1-3">
      <style:table-column-properties/>
    </style:style>
    <style:style style:family="table-column" style:parent-style-name="colspec" style:name="id1-3-2-2-2-111-1-4">
      <style:table-column-properties/>
    </style:style>
    <style:style style:family="table-column" style:parent-style-name="colspec" style:name="id1-3-2-2-2-115-1-1">
      <style:table-column-properties/>
    </style:style>
    <style:style style:family="table-column" style:parent-style-name="colspec" style:name="id1-3-2-2-2-115-1-2">
      <style:table-column-properties/>
    </style:style>
    <style:style style:family="table-column" style:parent-style-name="colspec" style:name="id1-3-2-2-2-115-1-3">
      <style:table-column-properties/>
    </style:style>
    <style:style style:family="table-column" style:parent-style-name="colspec" style:name="id1-3-2-2-2-115-1-4">
      <style:table-column-properties/>
    </style:style>
  </office:automatic-styles>
  <office:body>
    <office:text>
      <text:p text:style-name="new_page_staatscourant"/>
      <text:p text:style-name="single-kop-titel">Vierde wijziging van het Algemeen Plafondbesluit 2023</text:p>
      <text:section text:name="regeling_id1-3-2" text:style-name="regeling">
        <text:section text:name="aanhef_id1-3-2-1" text:style-name="aanhef">
          <text:section text:name="preambule_id1-3-2-1-1" text:style-name="preambule">
            <text:p text:style-name="al">Dit wijzigingsbesluit zal vanwege de verschillende data van inwerkingtreden in 3 verschillende publicaties verwerkt worden. In dit Provinciaal Blad zullen de wijzigingen van het besluit onder artikel I, eerste lid, aanhef en onder g, h, i en s en artikel I, tweede lid, aanhef en onder g, h, i en s worden verwerkt.</text:p>
            <text:p text:style-name="al"/>
            <text:p text:style-name="al">Bekendmaking van het besluit van 11 juli 2023 - zaaknummer 2023-00662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erd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 </text:p>
            <text:p text:style-name="al"/>
            <text:p text:style-name="al">1. De volgende subsidieplafonds worden gewijzigd:</text:p>
            <text:p text:style-name="al">a. ten behoeve van het subsidieplafond van artikel 2.2.1, aanhef en onder e, van de Regels Subsidieverlening Gelderland 2023 voor de regeling Biodiversiteit en Landschap wordt de einddatum van de looptijd van het subsidieplafond gewijzigd van 31 december 2023 naar 31 december 2024 en het subsidieplafond verhoogd met een bedrag van € 2.500.000; </text:p>
            <text:p text:style-name="al">b. het subsidieplafond van artikel 2.7.1, aanhef en onder c, d, e en f, van de Regels Subsidieverlening Gelderland 2023 voor de regeling Inrichting van het Gelders Natuurnetwerk wordt van toepassing op artikel 2.7.1, aanhef en onder b, c, d e;</text:p>
            <text:p text:style-name="al">c. ten behoeve van het subsidieplafond van subparagrafen 2.15.1 tot en met 2.15.5 van de Regels Subsidieverlening Gelderland 2023 voor de regeling Uitvoering specifieke uitkering Programma Natuur wordt het subsidieplafond verhoogd met een bedrag van € 5.000.000; </text:p>
            <text:p text:style-name="al">d. ten behoeve van paragraaf 2.17a van de Regels Subsidieverlening Gelderland 2023 voor de regeling Investeringen in niet-bewezen brongerichte stikstofreducerende innovaties in stalsystemen wordt de benaming gewijzigd naar Investeringen in niet-bewezen brongerichte innovaties in stalsystemen en wordt:</text:p>
            <text:p text:style-name="al">i. het subsidieplafond ten behoeve van het vleeskalverensector verhoogd met een bedrag van € 5.000.000;</text:p>
            <text:p text:style-name="al">ii. het subsidieplafond ten behoeve van overige sectoren verhoogd met een bedrag van € 15.000.000; </text:p>
            <text:p text:style-name="al">e. ten behoeve van paragraaf 2.17b Investeringen in bewezen stikstofreducerende maatregelen in stalsystemen van de Regels Subsidieverlening Gelderland 2023 voor de regeling Investeringen wordt:</text:p>
            <text:p text:style-name="al">i. het subsidieplafond ten behoeve van het gebied Veluwe verlaagd met een bedrag van € 4.000.000;</text:p>
            <text:p text:style-name="al">ii. het subsidieplafond ten behoeve van het gebied Achterhoek verlaagd met een bedrag van € 2.000.000;</text:p>
            <text:p text:style-name="al">iii. het subsidieplafond ten behoeve van het gebied Rijntakken verlaagd met een bedrag van € 2.000.000; </text:p>
            <text:p text:style-name="al">f. ten behoeve van paragraaf 2.22 van de Regels Subsidieverlening Gelderland 2023 voor de regeling Beëindigen van de houtoogst wordt voor de looptijd van 4 september 2023 tot en met 31 december 2023 een subsidieplafond vastgesteld op een bedrag van € 13.000.000;</text:p>
            <text:p text:style-name="al">g. ten behoeve van paragraaf 2.26 van de Regels Subsidieverlening Gelderland 2023 voor de regeling Stikstofreductie via aanpassing van veehouderijen wordt voor de looptijd van 28 september 2023 tot en met 30 juni 2024 een subsidieplafond vastgesteld op een bedrag van € 2.000.000;</text:p>
            <text:p text:style-name="al">h. ten behoeve van paragraaf 2.27 van de Regels Subsidieverlening Gelderland 2023 voor de regeling Investeringen in bewezen stikstofreducerende maatregelen door PAS-melders wordt voor de looptijd van 28 september 2023 tot en met 30 juni 2024 een subsidieplafond vastgesteld op een bedrag van € 2.000.000;</text:p>
            <text:p text:style-name="al">i. ten behoeve van paragraaf 2.28 van de Regels Subsidieverlening Gelderland 2023 voor de regeling Verplaatsing veehouderij wordt voor de looptijd van 28 september 2023 tot en met 30 juni 2024 een subsidieplafond vastgesteld op een bedrag van € 2.000.000;</text:p>
            <text:p text:style-name="al">j. ten behoeve van artikel 3.2.4, eerste lid, van de Regels Subsidieverlening Gelderland 2023 voor de regeling Samenwerkingsovereenkomsten Waterschappen 2022-2027 wordt het subsidieplafond verhoogd met een bedrag van € 250.000;</text:p>
            <text:p text:style-name="al">k. ten behoeve van paragraaf 4.3 van de Regels Subsidieverlening Gelderland 2023 voor de regeling Duurzame vrachtauto’s wordt de einddatum van de looptijd van het subsidieplafond gewijzigd van 31 december 2023 naar 31 december 2024 en wordt het subsidieplafond verlaagd met een bedrag van € 496.000;</text:p>
            <text:p text:style-name="al">l. ten behoeve van paragraaf 4.5 van de Regels Subsidieverlening Gelderland 2023 voor de regeling Complexe maatregelen hoofdfietsnet:</text:p>
            <text:p text:style-name="al">i. vervalt het subsidieplafond van paragraaf 4.5 van de Regels Subsidieverlening Gelderland 2023 voor de regeling Complexe maatregelen hoofdfietsnet met ingang 4 september 2023;</text:p>
            <text:p text:style-name="al">ii. wordt ten behoeve van paragraaf 4.5 van de Regels Subsidieverlening Gelderland 2023 voor de regeling Grootschalige maatregelen hoofdfietsnet voor de looptijd van 4 september 2023 tot en met 31 december 2023 een subsidieplafond vastgesteld op een bedrag van € 8.300.000; </text:p>
            <text:p text:style-name="al">m. ten behoeve van paragraaf 4.7 van de Regels Subsidieverlening Gelderland 2023 voor de regeling Rapport en training duurzaam goederenvervoer over de weg wordt de einddatum van de looptijd van het subsidieplafond gewijzigd van 31 december 2023 naar 31 december 2024 en wordt het subsidieplafond verlaagd met een bedrag van € 150.000;</text:p>
            <text:p text:style-name="al">n. ten behoeve van paragraaf 4.12 van de Regels Subsidieverlening Gelderland 2023 voor de regeling DC-snellader en stationaire batterij voor logistieke voertuigen wordt voor de looptijd van 4 september 2023 tot en met 31 december 2024 een subsidieplafond vastgesteld op een bedrag van € 896.000;</text:p>
            <text:p text:style-name="al">o. ten behoeve van het subsidieplafond van paragraaf 5.6 van de Regels Subsidieverlening Gelderland 2023 voor de regeling Gelderse thematische verhaallijnen wordt de einddatum van de looptijd van het subsidieplafond gewijzigd van 31 december 2023 naar 31 december 2024 en wordt het subsidieplafond verhoogd met een bedrag van € 800.000;</text:p>
            <text:p text:style-name="al">p. ten behoeve van het subsidieplafond van paragraaf 6.3 van de Regels Subsidieverlening Gelderland 2023 voor de regeling Steengoed benutten-Uitvoeringsgereed en realiseren wordt het subsidieplafond verhoogd met een bedrag van € 3.000.000;</text:p>
            <text:p text:style-name="al">q. ten behoeve van het subsidieplafond van paragraaf 6.8 van de Regels Subsidieverlening Gelderland 2023 voor de regeling Verhuisvergoeding huurwoning wordt de einddatum van de looptijd van het subsidieplafond gewijzigd van 31 december 2023 naar 31 december 2024 en wordt het subsidieplafond verhoogd met een bedrag van € 1.000.000; </text:p>
            <text:p text:style-name="al">r. ten behoeve van paragraaf 8.8 van de Regels Subsidieverlening Gelderland 2023 voor de regeling Naderingsdetectie Gelderse windturbineparken wordt voor de looptijd van 4 september 2023 tot en met 31 december 2024 een subsidieplafond vastgesteld op een bedrag van € 253.000;</text:p>
            <text:p text:style-name="al">s. ten behoeve van paragraaf 8.10 van de Regels Subsidieverlening Gelderland 2023 voor de regeling Fonds verduurzaming Maatschappelijk Vastgoed wordt voor de looptijd van 28 september 2023 tot en met 30 september 2028 een subsidieplafond vastgesteld op een bedrag van € 10.000.000;</text:p>
            <text:p text:style-name="al"/>
            <text:p text:style-name="al">2. Het Algemeen Plafondbesluit 2023 (PB 2022,13708) wordt als volgt gewijzigd:</text:p>
            <text:p text:style-name="al"/>
            <text:p text:style-name="al">a. in de bijlage ‘Overzicht subsidieplafonds’ wordt onder ‘Subsidieplafonds Regels Subsidieverlening Gelderland 2023’ het subsidieplafond van artikel 2.2.1, aanhef en onder e, van de regeling Landschap en biodiversiteit 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6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artikel 2.7.1, aanhef en onder c, d, e en f, van de regeling Inrichting van het Gelders Natuurnetwerk van de Regels Subsidieverlening Gelderland 2023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subparagrafen 2.15.1 t/m 2.15.5 van de regeling Uitvoering specifieke uitkering Programma Natuur vervangen door:</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list text:style-name="id1-3-2-2-2-43-1-5-1-1-1">
                      <text:list-item text:style-override="id1-3-2-2-2-43-1-5-1-1-1-1">
                        <text:number/>
                        <text:p text:style-name="table_al">Subparagrafen 2.15.1 t/m 2.15.5</text:p>
                      </text:list-item>
                    </text:list>
                  </table:table-cell>
                  <table:table-cell table:style-name="cell_frame_all" table:number-rows-spanned="1" table:number-columns-spanned="1">
                    <text:list text:style-name="id1-3-2-2-2-43-1-5-1-2-1">
                      <text:list-item text:style-override="id1-3-2-2-2-43-1-5-1-2-1-1">
                        <text:number/>
                        <text:p text:style-name="table_al">Uitvoering specifieke uitkering Programma Natuur</text:p>
                      </text:list-item>
                    </text:list>
                  </table:table-cell>
                  <table:table-cell table:style-name="cell_frame_all" table:number-rows-spanned="1" table:number-columns-spanned="1">
                    <text:list text:style-name="id1-3-2-2-2-43-1-5-1-3-1">
                      <text:list-item text:style-override="id1-3-2-2-2-43-1-5-1-3-1-1">
                        <text:number/>
                        <text:p text:style-name="table_al">31-12-2025</text:p>
                      </text:list-item>
                    </text:list>
                  </table:table-cell>
                  <table:table-cell table:style-name="cell_frame_all" table:number-rows-spanned="1" table:number-columns-spanned="1">
                    <text:list text:style-name="id1-3-2-2-2-43-1-5-1-4-1">
                      <text:list-item text:style-override="id1-3-2-2-2-43-1-5-1-4-1-1">
                        <text:number/>
                        <text:p text:style-name="table_al">€ 40.000.000</text:p>
                      </text:list-item>
                    </text:list>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2.17a van de regeling Investeringen in niet-bewezen brongerichte stikstofreducerende innovaties in stalsystemen 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list text:style-name="id1-3-2-2-2-47-1-5-1-1-1">
                      <text:list-item text:style-override="id1-3-2-2-2-47-1-5-1-1-1-1">
                        <text:number/>
                        <text:p text:style-name="table_al">Paragraaf 2.17a</text:p>
                      </text:list-item>
                      <text:list-item text:style-override="id1-3-2-2-2-47-1-5-1-1-1-2">
                        <text:number/>
                        <text:p text:style-name="table_al">vleeskalverensector</text:p>
                      </text:list-item>
                    </text:list>
                  </table:table-cell>
                  <table:table-cell table:style-name="cell_frame_all" table:number-rows-spanned="1" table:number-columns-spanned="1">
                    <text:list text:style-name="id1-3-2-2-2-47-1-5-1-2-1">
                      <text:list-item text:style-override="id1-3-2-2-2-47-1-5-1-2-1-1">
                        <text:number/>
                        <text:p text:style-name="table_al">Investeringen in niet-bewezen brongerichte innovaties in stalsystemen</text:p>
                      </text:list-item>
                    </text:list>
                  </table:table-cell>
                  <table:table-cell table:style-name="cell_frame_all" table:number-rows-spanned="1" table:number-columns-spanned="1">
                    <text:list text:style-name="id1-3-2-2-2-47-1-5-1-3-1">
                      <text:list-item text:style-override="id1-3-2-2-2-47-1-5-1-3-1-1">
                        <text:number/>
                        <text:p text:style-name="table_al">31-12-2024</text:p>
                      </text:list-item>
                    </text:list>
                  </table:table-cell>
                  <table:table-cell table:style-name="cell_frame_all" table:number-rows-spanned="1" table:number-columns-spanned="1">
                    <text:list text:style-name="id1-3-2-2-2-47-1-5-1-4-1">
                      <text:list-item text:style-override="id1-3-2-2-2-47-1-5-1-4-1-1">
                        <text:number/>
                        <text:p text:style-name="table_al">€ 11.500.000</text:p>
                      </text:list-item>
                    </text:list>
                  </table:table-cell>
                </table:table-row>
                <table:table-row table:style-name="row">
                  <table:table-cell table:style-name="cell_frame_all" table:number-rows-spanned="1" table:number-columns-spanned="1">
                    <text:list text:style-name="id1-3-2-2-2-47-1-5-2-1-1">
                      <text:list-item text:style-override="id1-3-2-2-2-47-1-5-2-1-1-1">
                        <text:number/>
                        <text:p text:style-name="table_al">Paragraaf 2.17a overige sectoren</text:p>
                      </text:list-item>
                    </text:list>
                  </table:table-cell>
                  <table:table-cell table:style-name="cell_frame_all" table:number-rows-spanned="1" table:number-columns-spanned="1">
                    <text:list text:style-name="id1-3-2-2-2-47-1-5-2-2-1">
                      <text:list-item text:style-override="id1-3-2-2-2-47-1-5-2-2-1-1">
                        <text:number/>
                        <text:p text:style-name="table_al">Investeringen in niet-bewezen brongerichte innovaties in stalsystemen</text:p>
                      </text:list-item>
                    </text:list>
                  </table:table-cell>
                  <table:table-cell table:style-name="cell_frame_all" table:number-rows-spanned="1" table:number-columns-spanned="1">
                    <text:list text:style-name="id1-3-2-2-2-47-1-5-2-3-1">
                      <text:list-item text:style-override="id1-3-2-2-2-47-1-5-2-3-1-1">
                        <text:number/>
                        <text:p text:style-name="table_al">31-12-2024</text:p>
                      </text:list-item>
                    </text:list>
                  </table:table-cell>
                  <table:table-cell table:style-name="cell_frame_all" table:number-rows-spanned="1" table:number-columns-spanned="1">
                    <text:list text:style-name="id1-3-2-2-2-47-1-5-2-4-1">
                      <text:list-item text:style-override="id1-3-2-2-2-47-1-5-2-4-1-1">
                        <text:number/>
                        <text:p text:style-name="table_al">€ 20.000.000</text:p>
                      </text:list-item>
                    </text:list>
                  </table:table-cell>
                </table:table-row>
              </table:table>
              <text:p text:style-name="table_bottom"/>
            </text:section>
            <text:p text:style-name="al"/>
            <text:p text:style-name="al">e. in de bijlage ‘Overzicht subsidieplafonds’ wordt onder ‘Meerjarige subsidieplafonds Regels Subsidieverlening Gelderland 2023’ het subsidieplafond van paragraaf 2.17b Investeringen in bewezen brongerichte stikstofreducerende maatregelen in stalsystemen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list text:style-name="id1-3-2-2-2-51-1-5-1-1-1">
                      <text:list-item text:style-override="id1-3-2-2-2-51-1-5-1-1-1-1">
                        <text:number/>
                        <text:p text:style-name="table_al">Paragraaf 2.17b</text:p>
                      </text:list-item>
                      <text:list-item text:style-override="id1-3-2-2-2-51-1-5-1-1-1-2">
                        <text:number/>
                        <text:p text:style-name="table_al">gebied Veluwe</text:p>
                      </text:list-item>
                    </text:list>
                  </table:table-cell>
                  <table:table-cell table:style-name="cell_frame_all" table:number-rows-spanned="1" table:number-columns-spanned="1">
                    <text:list text:style-name="id1-3-2-2-2-51-1-5-1-2-1">
                      <text:list-item text:style-override="id1-3-2-2-2-51-1-5-1-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1-1-5-1-3-1">
                      <text:list-item text:style-override="id1-3-2-2-2-51-1-5-1-3-1-1">
                        <text:number/>
                        <text:p text:style-name="table_al">31-12-2024</text:p>
                      </text:list-item>
                    </text:list>
                  </table:table-cell>
                  <table:table-cell table:style-name="cell_frame_all" table:number-rows-spanned="1" table:number-columns-spanned="1">
                    <text:list text:style-name="id1-3-2-2-2-51-1-5-1-4-1">
                      <text:list-item text:style-override="id1-3-2-2-2-51-1-5-1-4-1-1">
                        <text:number/>
                        <text:p text:style-name="table_al">€ 3.500.000</text:p>
                      </text:list-item>
                    </text:list>
                  </table:table-cell>
                </table:table-row>
                <table:table-row table:style-name="row">
                  <table:table-cell table:style-name="cell_frame_all" table:number-rows-spanned="1" table:number-columns-spanned="1">
                    <text:list text:style-name="id1-3-2-2-2-51-1-5-2-1-1">
                      <text:list-item text:style-override="id1-3-2-2-2-51-1-5-2-1-1-1">
                        <text:number/>
                        <text:p text:style-name="table_al">Paragraaf 2.17b </text:p>
                      </text:list-item>
                      <text:list-item text:style-override="id1-3-2-2-2-51-1-5-2-1-1-2">
                        <text:number/>
                        <text:p text:style-name="table_al">gebied Rijntakken</text:p>
                      </text:list-item>
                    </text:list>
                  </table:table-cell>
                  <table:table-cell table:style-name="cell_frame_all" table:number-rows-spanned="1" table:number-columns-spanned="1">
                    <text:list text:style-name="id1-3-2-2-2-51-1-5-2-2-1">
                      <text:list-item text:style-override="id1-3-2-2-2-51-1-5-2-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1-1-5-2-3-1">
                      <text:list-item text:style-override="id1-3-2-2-2-51-1-5-2-3-1-1">
                        <text:number/>
                        <text:p text:style-name="table_al">31-12-2024</text:p>
                      </text:list-item>
                    </text:list>
                  </table:table-cell>
                  <table:table-cell table:style-name="cell_frame_all" table:number-rows-spanned="1" table:number-columns-spanned="1">
                    <text:list text:style-name="id1-3-2-2-2-51-1-5-2-4-1">
                      <text:list-item text:style-override="id1-3-2-2-2-51-1-5-2-4-1-1">
                        <text:number/>
                        <text:p text:style-name="table_al">€ 1.750.000</text:p>
                      </text:list-item>
                    </text:list>
                  </table:table-cell>
                </table:table-row>
                <table:table-row table:style-name="row">
                  <table:table-cell table:style-name="cell_frame_all" table:number-rows-spanned="1" table:number-columns-spanned="1">
                    <text:list text:style-name="id1-3-2-2-2-51-1-5-3-1-1">
                      <text:list-item text:style-override="id1-3-2-2-2-51-1-5-3-1-1-1">
                        <text:number/>
                        <text:p text:style-name="table_al">Paragraaf 2.17b </text:p>
                      </text:list-item>
                      <text:list-item text:style-override="id1-3-2-2-2-51-1-5-3-1-1-2">
                        <text:number/>
                        <text:p text:style-name="table_al">gebied Achterhoek</text:p>
                      </text:list-item>
                    </text:list>
                  </table:table-cell>
                  <table:table-cell table:style-name="cell_frame_all" table:number-rows-spanned="1" table:number-columns-spanned="1">
                    <text:list text:style-name="id1-3-2-2-2-51-1-5-3-2-1">
                      <text:list-item text:style-override="id1-3-2-2-2-51-1-5-3-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1-1-5-3-3-1">
                      <text:list-item text:style-override="id1-3-2-2-2-51-1-5-3-3-1-1">
                        <text:number/>
                        <text:p text:style-name="table_al">31-12-2024</text:p>
                      </text:list-item>
                    </text:list>
                  </table:table-cell>
                  <table:table-cell table:style-name="cell_frame_all" table:number-rows-spanned="1" table:number-columns-spanned="1">
                    <text:list text:style-name="id1-3-2-2-2-51-1-5-3-4-1">
                      <text:list-item text:style-override="id1-3-2-2-2-51-1-5-3-4-1-1">
                        <text:number/>
                        <text:p text:style-name="table_al">€ 1.750.000</text:p>
                      </text:list-item>
                    </text:list>
                  </table:table-cell>
                </table:table-row>
              </table:table>
              <text:p text:style-name="table_bottom"/>
            </text:section>
            <text:p text:style-name="al"/>
            <text:p text:style-name="al">f. in de bijlage ‘Overzicht subsidieplafonds’ wordt onder ‘Subsidieplafonds Regels Subsidieverlening Gelderland 2023’ het subsidieplafond van paragraaf 2.22 van de regeling Beëindigen van de houtoogst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3.000.000</text:p>
                  </table:table-cell>
                </table:table-row>
              </table:table>
              <text:p text:style-name="table_bottom"/>
            </text:section>
            <text:p text:style-name="al"/>
            <text:p text:style-name="al">g. in de bijlage ‘Overzicht subsidieplafonds’ wordt onder ‘Meerjarige subsidieplafonds Regels Subsidieverlening Gelderland 2023’ het subsidieplafond van paragraaf 2.26 van de regeling Stikstofreductie via aanpassing van veehouderijen toegevoegd:</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h. in de bijlage ‘Overzicht subsidieplafonds’ wordt onder ‘Meerjarige subsidieplafonds Regels Subsidieverlening Gelderland 2023’ het subsidieplafond van paragraaf 2.27 van de regeling Investeringen in bewezen stikstofreducerende maatregelen in stalsystemen door PAS-melders toegevoeg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i. in de bijlage ‘Overzicht subsidieplafonds’ wordt onder ‘Meerjarige subsidieplafonds Regels Subsidieverlening Gelderland 2023’ het subsidieplafond van paragraaf 2.28 van de regeling Verplaatsing veehouderij toegevoegd:</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j. in de bijlage ‘Overzicht subsidieplafonds’ wordt onder ‘Meerjarige subsidieplafonds Regels Subsidieverlening Gelderland 2023’ het subsidieplafond van artikel 3.2.4, eerste lid, van de regeling Subsidieregeling Samenwerkingsovereenkomsten Waterschappen 2022-2027 vervangen door:</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Artikel 3.2.4, eerst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650.000 (mede van toepassing op paragraaf 2.23.4, eerste lid van de Regels Ruimte voor Gelderland 2016)</text:p>
                  </table:table-cell>
                </table:table-row>
              </table:table>
              <text:p text:style-name="table_bottom"/>
            </text:section>
            <text:p text:style-name="al"/>
            <text:p text:style-name="al">k. in de bijlage ‘Overzicht subsidieplafonds’ wordt onder ‘Meerjarige subsidieplafonds Regels Subsidieverlening Gelderland 2023’ het subsidieplafond van paragraaf 4.3 van de regeling Duurzame vrachtauto’s vervangen door:</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Paragraaf 4.3</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04.000</text:p>
                  </table:table-cell>
                </table:table-row>
              </table:table>
              <text:p text:style-name="table_bottom"/>
            </text:section>
            <text:p text:style-name="al"/>
            <text:p text:style-name="al">l. in de bijlage ‘Overzicht subsidieplafonds’ wordt onder ‘Meerjarige subsidieplafonds Regels Subsidieverlening Gelderland 2023’ de volgende rij met betrekking tot paragraaf 4.5 van de regeling Complexe maatregelen hoofdfietsnet:</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list text:style-name="id1-3-2-2-2-79-1-5-1-2-1">
                      <text:list-item text:style-override="id1-3-2-2-2-79-1-5-1-2-1-1">
                        <text:number/>
                        <text:p text:style-name="table_al">Complexe maatregelen hoofdfietsnet</text:p>
                      </text:list-item>
                    </text:list>
                  </table:table-cell>
                  <table:table-cell table:style-name="cell_frame_all" table:number-rows-spanned="1" table:number-columns-spanned="1">
                    <text:list text:style-name="id1-3-2-2-2-79-1-5-1-3-1">
                      <text:list-item text:style-override="id1-3-2-2-2-79-1-5-1-3-1-1">
                        <text:number/>
                        <text:p text:style-name="table_al">31-12-2023</text:p>
                      </text:list-item>
                    </text:list>
                  </table:table-cell>
                  <table:table-cell table:style-name="cell_frame_all" table:number-rows-spanned="1" table:number-columns-spanned="1">
                    <text:list text:style-name="id1-3-2-2-2-79-1-5-1-4-1">
                      <text:list-item text:style-override="id1-3-2-2-2-79-1-5-1-4-1-1">
                        <text:number/>
                        <text:p text:style-name="table_al">€ 10.000.000</text:p>
                      </text:list-item>
                    </text:list>
                  </table:table-cell>
                </table:table-row>
              </table:table>
              <text:p text:style-name="table_bottom"/>
            </text:section>
            <text:p text:style-name="al"/>
            <text:p text:style-name="al"> vervangen doo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list text:style-name="id1-3-2-2-2-83-1-5-1-1-1">
                      <text:list-item text:style-override="id1-3-2-2-2-83-1-5-1-1-1-1">
                        <text:number/>
                        <text:p text:style-name="table_al">Paragraaf 4.5</text:p>
                      </text:list-item>
                    </text:list>
                  </table:table-cell>
                  <table:table-cell table:style-name="cell_frame_all" table:number-rows-spanned="1" table:number-columns-spanned="1">
                    <text:list text:style-name="id1-3-2-2-2-83-1-5-1-2-1">
                      <text:list-item text:style-override="id1-3-2-2-2-83-1-5-1-2-1-1">
                        <text:number/>
                        <text:p text:style-name="table_al">Complexe maatregelen hoofdfietsnet</text:p>
                      </text:list-item>
                    </text:list>
                  </table:table-cell>
                  <table:table-cell table:style-name="cell_frame_all" table:number-rows-spanned="1" table:number-columns-spanned="1">
                    <text:list text:style-name="id1-3-2-2-2-83-1-5-1-3-1">
                      <text:list-item text:style-override="id1-3-2-2-2-83-1-5-1-3-1-1">
                        <text:number/>
                        <text:p text:style-name="table_al">31-12-2023</text:p>
                      </text:list-item>
                    </text:list>
                  </table:table-cell>
                  <table:table-cell table:style-name="cell_frame_all" table:number-rows-spanned="1" table:number-columns-spanned="1">
                    <text:list text:style-name="id1-3-2-2-2-83-1-5-1-4-1">
                      <text:list-item text:style-override="id1-3-2-2-2-83-1-5-1-4-1-1">
                        <text:number/>
                        <text:p text:style-name="table_al">€ 10.000.000</text:p>
                      </text:list-item>
                      <text:list-item text:style-override="id1-3-2-2-2-83-1-5-1-4-1-2">
                        <text:number/>
                        <text:p text:style-name="table_al">Subsidieplafond is met ingang van 4 september 2023 vervallen.</text:p>
                      </text:list-item>
                    </text:list>
                  </table:table-cell>
                </table:table-row>
                <table:table-row table:style-name="row">
                  <table:table-cell table:style-name="cell_frame_all" table:number-rows-spanned="1" table:number-columns-spanned="1">
                    <text:list text:style-name="id1-3-2-2-2-83-1-5-2-1-1">
                      <text:list-item text:style-override="id1-3-2-2-2-83-1-5-2-1-1-1">
                        <text:number/>
                        <text:p text:style-name="table_al">Paragraaf 4.5</text:p>
                      </text:list-item>
                    </text:list>
                  </table:table-cell>
                  <table:table-cell table:style-name="cell_frame_all" table:number-rows-spanned="1" table:number-columns-spanned="1">
                    <text:list text:style-name="id1-3-2-2-2-83-1-5-2-2-1">
                      <text:list-item text:style-override="id1-3-2-2-2-83-1-5-2-2-1-1">
                        <text:number/>
                        <text:p text:style-name="table_al">Grootschalige maatregelen hoofdfietsnet</text:p>
                      </text:list-item>
                    </text:list>
                  </table:table-cell>
                  <table:table-cell table:style-name="cell_frame_all" table:number-rows-spanned="1" table:number-columns-spanned="1">
                    <text:list text:style-name="id1-3-2-2-2-83-1-5-2-3-1">
                      <text:list-item text:style-override="id1-3-2-2-2-83-1-5-2-3-1-1">
                        <text:number/>
                        <text:p text:style-name="table_al">31-12-2023</text:p>
                      </text:list-item>
                    </text:list>
                  </table:table-cell>
                  <table:table-cell table:style-name="cell_frame_all" table:number-rows-spanned="1" table:number-columns-spanned="1">
                    <text:list text:style-name="id1-3-2-2-2-83-1-5-2-4-1">
                      <text:list-item text:style-override="id1-3-2-2-2-83-1-5-2-4-1-1">
                        <text:number/>
                        <text:p text:style-name="table_al">€ 8.300.000</text:p>
                      </text:list-item>
                      <text:list-item text:style-override="id1-3-2-2-2-83-1-5-2-4-1-2">
                        <text:number/>
                        <text:p text:style-name="table_al">Subsidie is met ingang van 4 september 2023 inwerking getreden.</text:p>
                      </text:list-item>
                    </text:list>
                  </table:table-cell>
                </table:table-row>
              </table:table>
              <text:p text:style-name="table_bottom"/>
            </text:section>
            <text:p text:style-name="al"/>
            <text:p text:style-name="al">m. in de bijlage ‘Overzicht subsidieplafonds’ wordt onder ‘Meerjarige subsidieplafonds Regels Subsidieverlening Gelderland 2023’ het subsidieplafond van artikel 4.7 van de regeling Rapport duurzaam goederenvervoer over de weg vervangen door:</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apport en training duurzaam goederenvervoer over de we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n. in de bijlage ‘Overzicht subsidieplafonds’ wordt onder ‘Meerjarige subsidieplafonds Regels Subsidieverlening Gelderland 2023’ het subsidieplafond van paragraaf 4.12 van de regeling DC-snellader en stationaire batterij voor logistieke voertuigen toegevoegd:</text:p>
            <text:p text:style-name="al"/>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row table:style-name="row">
                  <table:table-cell table:style-name="cell_frame_all" table:number-rows-spanned="1" table:number-columns-spanned="1">
                    <text:p text:style-name="table_al">Paragraaf 4.12</text:p>
                  </table:table-cell>
                  <table:table-cell table:style-name="cell_frame_all" table:number-rows-spanned="1" table:number-columns-spanned="1">
                    <text:p text:style-name="table_al">DC-snellader en stationaire batterij voor logistieke voertuig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896.000</text:p>
                  </table:table-cell>
                </table:table-row>
              </table:table>
              <text:p text:style-name="table_bottom"/>
            </text:section>
            <text:p text:style-name="al"/>
            <text:p text:style-name="al">o. in de bijlage ‘Overzicht subsidieplafonds’ wordt onder ‘Subsidieplafonds Regels Subsidieverlening Gelderland 2023’ de volgende rij met betrekking tot de regeling Gelderse thematische verhaallijnen:</text:p>
            <text:p text:style-name="al"/>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p. in de bijlage ‘Overzicht subsidieplafonds’ wordt onder ‘Meerjarige subsidieplafonds Regels Subsidieverlening Gelderland 2023’ het subsidieplafond van paragraaf 6.3 van de regeling Steengoed benutten-Uitvoeringsgereed en realiseren vervangen door:</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Uitvoeringsgereed en realiser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8.850.000</text:p>
                  </table:table-cell>
                </table:table-row>
              </table:table>
              <text:p text:style-name="table_bottom"/>
            </text:section>
            <text:p text:style-name="al"/>
            <text:p text:style-name="al">q. in de bijlage ‘Overzicht subsidieplafonds’ wordt onder ‘ Meerjarige subsidieplafonds’ het subsidieplafond van paragraaf 6.8 van de regeling Verhuisvergoeding huurwoning vervangen door:</text:p>
            <text:p text:style-name="al"/>
            <text:section text:name="table_id1-3-2-2-2-107" text:style-name="table">
              <text:p text:style-name="table_top"/>
              <table:table table:style-name="tgroup">
                <table:table-column table:style-name="id1-3-2-2-2-107-1-1"/>
                <table:table-column table:style-name="id1-3-2-2-2-107-1-2"/>
                <table:table-column table:style-name="id1-3-2-2-2-107-1-3"/>
                <table:table-column table:style-name="id1-3-2-2-2-107-1-4"/>
                <table:table-row table:style-name="row">
                  <table:table-cell table:style-name="cell_frame_all" table:number-rows-spanned="1" table:number-columns-spanned="1">
                    <text:p text:style-name="table_al">Paragraaf 6.8</text:p>
                  </table:table-cell>
                  <table:table-cell table:style-name="cell_frame_all" table:number-rows-spanned="1" table:number-columns-spanned="1">
                    <text:p text:style-name="table_al">Verhuisvergoeding huurwo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r. in de bijlage ‘Overzicht subsidieplafonds’ wordt onder ‘ Meerjarige subsidieplafonds’ het subsidieplafond van paragraaf 8.8 van de regeling Naderingsdetectie Gelderse windturbineparken toegevoegd:</text:p>
            <text:p text:style-name="al"/>
            <text:section text:name="table_id1-3-2-2-2-111" text:style-name="table">
              <text:p text:style-name="table_top"/>
              <table:table table:style-name="tgroup">
                <table:table-column table:style-name="id1-3-2-2-2-111-1-1"/>
                <table:table-column table:style-name="id1-3-2-2-2-111-1-2"/>
                <table:table-column table:style-name="id1-3-2-2-2-111-1-3"/>
                <table:table-column table:style-name="id1-3-2-2-2-111-1-4"/>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53.000</text:p>
                  </table:table-cell>
                </table:table-row>
              </table:table>
              <text:p text:style-name="table_bottom"/>
            </text:section>
            <text:p text:style-name="al"/>
            <text:p text:style-name="al">s. in de bijlage ‘Overzicht subsidieplafonds’ wordt onder ‘ Meerjarige subsidieplafonds’ het subsidieplafond van paragraaf 8.10 van de regeling Fonds verduurzaming Maatschappelijk Vastgoed toegevoegd:</text:p>
            <text:p text:style-name="al"/>
            <text:section text:name="table_id1-3-2-2-2-115" text:style-name="table">
              <text:p text:style-name="table_top"/>
              <table:table table:style-name="tgroup">
                <table:table-column table:style-name="id1-3-2-2-2-115-1-1"/>
                <table:table-column table:style-name="id1-3-2-2-2-115-1-2"/>
                <table:table-column table:style-name="id1-3-2-2-2-115-1-3"/>
                <table:table-column table:style-name="id1-3-2-2-2-115-1-4"/>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1. Dit besluit treedt in werking op 4 september 2023.</text:p>
            <text:p text:style-name="al">2. In afwijking van het eerste lid treedt het besluit onder artikel I, eerste lid, aanhef en onder a ,d, e en q en artikel I, tweede lid, aanhef en onder a, d, e en q, in werking met ingang van de dag na datum van uitgifte van het Provinciaal Blad.</text:p>
            <text:p text:style-name="al">3. In afwijking van het eerste lid treedt het besluit onder artikel I, eerste lid, aanhef en onder </text:p>
            <text:p text:style-name="al">g, h, i en s en artikel I, tweede lid, aanhef en onder g, h, i en s in werking op 28 september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9-27</meta:user-defined>
    <meta:user-defined meta:name="DCTERMS.W3CDTF/OVERHEIDop.jaargang">2023</meta:user-defined>
    <meta:user-defined meta:name="OVERHEIDop.publicationIssue">11098</meta:user-defined>
    <meta:user-defined meta:name="OVERHEIDop.betreftRegeling">CVDR685581_9</meta:user-defined>
    <meta:user-defined meta:name="OVERHEIDop.PrbID/DC.identifier">prb-2023-11098</meta:user-defined>
    <meta:user-defined meta:name="xs:date/OVERHEIDop.startdatum">2023-09-28</meta:user-defined>
    <meta:user-defined meta:name="OVERHEIDop.versieInformatie"/>
  </office:meta>
</office:document-meta>
</file>