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Port of Bergen op Zoom B.V., Nabij het bestaande recreatiepark Vredenburg aan de A4 te Bergen op Zoom, Z/197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september 2023 een ontheffing ingevolge artikel 3.8, eerste lid, en/of artikel 3.10, van de Wet natuurbescherming gedeeltelijk hebben verleend (kenmerk: Z/197006-360806) aan Port of Bergen op Zoom B.V., Maaswijkweg 3, 3203 LG te Spijkenisse voor de herontwikkeling van Poortgebied Bergsche Heide, uit te voeren nabij het bestaande recreatiepark Vredenburg aan de A4 te Bergen op Zoom. De ontheffing is geldig voor de periode tot en met 30 juni 2028. </text:p>
            <text:p text:style-name="common-al">Op dit besluit is afdeling 2 van hoofdstuk 1 van de Crisis- en herstelwet van toepassing.</text:p>
            <text:p text:style-name="common-al">De aanvraag, het besluit en de bijbehorende stukken liggen vanaf 22 september 2023 tot en met 2 november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7006 gekoppeld. Wij verzoeken u bij correspondentie dit kenmerk te vermelden.</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9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9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9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006</meta:user-defined>
    <dc:language>nl</dc:language>
    <meta:user-defined meta:name="OVERHEIDop.locatietype/OVERHEIDop.gebiedsmarkering">Weg</meta:user-defined>
    <meta:user-defined meta:name="DC.title">KENNISGEVING WET NATUURBESCHERMING, Port of Bergen op Zoom B.V., Nabij het bestaande recreatiepark Vredenburg aan de A4 te Bergen op Zoom, Z/197006</meta:user-defined>
    <meta:user-defined meta:name="OVERHEIDop.datumEindeReactietermijn">2023-11-02</meta:user-defined>
    <meta:user-defined meta:name="OVERHEIDop.TilID/OVERHEIDop.terinzageleggingOP">til-2023-15159</meta:user-defined>
    <meta:user-defined meta:name="DCTERMS.W3CDTF/DCTERMS.available">2023-09-22</meta:user-defined>
    <meta:user-defined meta:name="DCTERMS.W3CDTF/OVERHEIDop.jaargang">2023</meta:user-defined>
    <meta:user-defined meta:name="OVERHEIDop.publicationIssue">11091</meta:user-defined>
    <meta:user-defined meta:name="OVERHEIDop.PrbID/DC.identifier">prb-2023-11091</meta:user-defined>
    <meta:user-defined meta:name="OVERHEIDop.versieInformatie"/>
  </office:meta>
</office:document-meta>
</file>