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luit in het kader van de Wet natuurbescherming – VVN-Vergunning Gebiedsbescherming OV – Oostelijke Vechtplassen binnen de Utrechtse provinciegren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nummer Z2023-00000554, te verlenen op grond van de Wet natuurbescherming. De vergunning zal verleend worden ten behoeve van het bedrijf gelegen aan Oostelijke Vechtplassen binnen de Utrechtse provinciegrenzen.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9111; onder vermelding van zaaknummer.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a xlink:href="https://fd9.formdesk.com/provincieutrecht1/EXT_Inspr_Zienswijze_V1" xlink:type="simple">https://fd9.formdesk.com/provincieutrecht1/EXT_Inspr_Zienswijze_V1</text:a></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 258 91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08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8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8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554</meta:user-defined>
    <meta:user-defined meta:name="DCTERMS.abstract">OB Wnb</meta:user-defined>
    <dc:language>nl</dc:language>
    <meta:user-defined meta:name="OVERHEIDop.locatietype/OVERHEIDop.gebiedsmarkering">Provincie</meta:user-defined>
    <meta:user-defined meta:name="DC.title">Provincie Utrecht – Ontwerpbesluit in het kader van de Wet natuurbescherming – VVN-Vergunning Gebiedsbescherming OV – Oostelijke Vechtplassen binnen de Utrechtse provinciegrenzen.</meta:user-defined>
    <meta:user-defined meta:name="DCTERMS.W3CDTF/DCTERMS.available">2023-09-22</meta:user-defined>
    <meta:user-defined meta:name="DCTERMS.W3CDTF/OVERHEIDop.jaargang">2023</meta:user-defined>
    <meta:user-defined meta:name="OVERHEIDop.externeBijlage">Ontwerpbesluit Gebiedsvergunning - Z2023-00000554|exb-2023-44831</meta:user-defined>
    <meta:user-defined meta:name="OVERHEIDop.externeBijlage">Pb Faunabeheerhandelingen_OVP|exb-2023-44832</meta:user-defined>
    <meta:user-defined meta:name="OVERHEIDop.publicationIssue">11087</meta:user-defined>
    <meta:user-defined meta:name="OVERHEIDop.PrbID/DC.identifier">prb-2023-11087</meta:user-defined>
    <meta:user-defined meta:name="OVERHEIDop.versieInformatie"/>
  </office:meta>
</office:document-meta>
</file>