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Vagocom Nederland BV, Zandsteeg 7, 5836 AV te Sambeek, gemeente Land van Cuijk, Z/1851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0 september 2023 een ontheffing ingevolge artikel 3.3, eerste lid, van de Wet natuurbescherming hebben<text:span text:style-name="nadrukvet"> <text:span text:style-name="nadrukondlijn">afgewezen</text:span></text:span> (kenmerk: Z/185159-345554) aan Vagocom Nederland BV, Transportcentrum 8, 5835 CT te Beugen, voor het slopen van de huidige bebouwing en realiseren van nieuwe woningen aan de Zandsteeg 7, 5836 AV te Sambeek, in de gemeente Land van Cuijk.</text:p>
            <text:p text:style-name="common-al">De aanvraag, het besluit en de bijbehorende stukken liggen vanaf 22 september 2023 tot en met 2 november 2023 <text:span text:style-name="nadrukvet">6 weken</text:span><text:span text:style-name="nadrukvet"> 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www.officielebekendmakingen.nl/" xlink:type="simple">www.officielebekendmakingen.nl</text:a>.</text:p>
            <text:p text:style-name="common-al">
            <text:span text:style-name="nadrukvet">Bezwaar </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common-al">U kunt uw bezwaarschrift op 2 manieren indienen: </text:p>
            <text:list text:style-name="id1-3-2-1-1-7">
              <text:list-item text:style-override="id1-3-2-1-1-7-1">
                <text:number>1.</text:number>
                <text:p text:style-name="al">
                <text:span text:style-name="nadrukvet">Digitaal. </text:span>Op <text:a xlink:href="http://www.brabant.nl/bezwaar" xlink:type="simple">www.brabant.nl/bezwaar</text:a> vindt u de link ‘Bezwaar indienen’. U heeft hiervoor een DigiD-inlogcode nodig. </text:p>
              </text:list-item>
              <text:list-item text:style-override="id1-3-2-1-1-7-2">
                <text:number>2.</text:number>
                <text:p text:style-name="al">
                <text:span text:style-name="nadrukvet">Per post. </text:span>Stuur uw bezwaarschrift naar: </text:p>
              </text:list-item>
            </text:list>
            <text:p text:style-name="common-al">Het college van Gedeputeerde Staten van Noord-Brabant </text:p>
            <text:p text:style-name="common-al">Secretariaat van de hoor- en adviescommissie </text:p>
            <text:p text:style-name="common-al">Postbus 90151 </text:p>
            <text:p text:style-name="common-al">5200 MC te ‘S‑HERTOGENBOSCH </text:p>
            <text:p text:style-name="common-al">In het bezwaarschrift zet u: </text:p>
            <text:list text:style-name="id1-3-2-1-1-13">
              <text:list-item text:style-override="id1-3-2-1-1-13-1">
                <text:number>1.</text:number>
                <text:p text:style-name="al">uw naam en adres; </text:p>
              </text:list-item>
              <text:list-item text:style-override="id1-3-2-1-1-13-2">
                <text:number>2.</text:number>
                <text:p text:style-name="al">de datum, het kenmerk en een omschrijving van het besluit waarmee u het niet eens bent; </text:p>
              </text:list-item>
              <text:list-item text:style-override="id1-3-2-1-1-13-3">
                <text:number>3.</text:number>
                <text:p text:style-name="al">de reden waarom u het niet eens bent met ons besluit; </text:p>
              </text:list-item>
              <text:list-item text:style-override="id1-3-2-1-1-13-4">
                <text:number>4.</text:number>
                <text:p text:style-name="al">de datum van uw bezwaarschrift en uw handtekening; </text:p>
              </text:list-item>
              <text:list-item text:style-override="id1-3-2-1-1-13-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 </text:p>
            <text:p text:style-name="common-al">Kunt u ons ook uw telefoonnummer en e-mailadres geven? Zo kunnen wij samen met u de beste aanpak van de behandeling van uw bezwaar bespreken. </text:p>
            <text:p text:style-name="common-al">U kunt het secretariaat van de hoor- en adviescommissie bereiken via telefoonnummer (073) 680 83 04, faxnummer (073) 680 76 80 en e-mailadres <text:a xlink:href="mailto:bezwaar@brabant.nl" xlink:type="simple">bezwaar@brabant.nl</text:a>. </text:p>
            <text:p text:style-name="common-al">Aan het indienen van een bezwaar zijn geen kosten verbonden. </text:p>
            <text:p text:style-name="common-al">
            <text:span text:style-name="nadrukvet">Voorlopige voorziening </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 </text:p>
            <text:p text:style-name="common-al">Er zijn kosten verbonden aan het vragen om een voorlopige voorziening (griffierecht).</text:p>
            <text:p text:style-name="common-al">Aan deze procedure is het kenmerk Z/185159 gekoppeld. Wij verzoeken u bij correspondentie dit kenmerk te vermelden.</text:p>
            <text:p text:style-name="common-al">'s-Hertogenbosch, september 2023</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084</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084</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084</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85159</meta:user-defined>
    <dc:language>nl</dc:language>
    <meta:user-defined meta:name="OVERHEIDop.locatietype/OVERHEIDop.gebiedsmarkering">Adres</meta:user-defined>
    <meta:user-defined meta:name="DC.title">KENNISGEVING WET NATUURBESCHERMING, Vagocom Nederland BV, Zandsteeg 7, 5836 AV te Sambeek, gemeente Land van Cuijk, Z/185159</meta:user-defined>
    <meta:user-defined meta:name="OVERHEIDop.datumEindeReactietermijn">2023-11-03</meta:user-defined>
    <meta:user-defined meta:name="OVERHEIDop.TilID/OVERHEIDop.terinzageleggingOP">til-2023-15149</meta:user-defined>
    <meta:user-defined meta:name="DCTERMS.W3CDTF/DCTERMS.available">2023-09-22</meta:user-defined>
    <meta:user-defined meta:name="DCTERMS.W3CDTF/OVERHEIDop.jaargang">2023</meta:user-defined>
    <meta:user-defined meta:name="OVERHEIDop.publicationIssue">11084</meta:user-defined>
    <meta:user-defined meta:name="OVERHEIDop.PrbID/DC.identifier">prb-2023-11084</meta:user-defined>
    <meta:user-defined meta:name="OVERHEIDop.versieInformatie"/>
  </office:meta>
</office:document-meta>
</file>