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p aanvraag omgevingsvergunning voor Remondis PMR B.V., Jupiterweg 2, Middenweg 7 en Middenweg 20 te Moerdijk OLO 7769427</text:p>
      <text:section text:name="zakelijke-mededeling_id1-3-2" text:style-name="zakelijke-mededeling">
        <text:section text:name="zakelijke-mededeling-tekst_id1-3-2-1" text:style-name="zakelijke-mededeling-tekst">
          <text:section text:name="tekst_id1-3-2-1-1" text:style-name="tekst">
            <text:p text:style-name="common-al">Beschikking reguliere procedure Wet algemene bepalingen omgevingsrecht (Wabo) voor het vervangen van de bestaande stikstoftank door een groter exemplaar voor de inrichting gelegen aan Jupiterweg 2, Middenweg 7 en Middenweg 20 te Moerdijk.</text:p>
            <text:p text:style-name="common-al">Gedeputeerde Staten van Noord-Brabant hebben een aanvraag voor een omgevingsvergunning ingevolge de Wabo ontvangen van Remondis PMR B.V.. De aanvraag betreft het vervangen van de bestaande stikstoftank door een groter exemplaar voor de inrichting gelegen aan Jupiterweg 2, Middenweg 7 en Middenweg 20 te Moerdijk.</text:p>
            <text:p text:style-name="common-al">Gedeputeerde Staten van Noord-Brabant maken bekend dat zij in het kader van de Wabo de omgevingsvergunning verlenen.</text:p>
            <text:p text:style-name="common-al">U kunt dit besluit en de bijbehorende stukken digitaal bekijken via het digitale publicatieblad op officielebekendmakingen.nl. De documenten hangen als ‘Bekijk documenten’ aan deze publicatie (zie linker kolom).</text:p>
            <text:p text:style-name="common-al">Vanaf het moment van ter inzage is de beschikking tevens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d.d. 19 september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en)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common-al">Aan deze procedure is het kenmerk 2023-03598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22 sept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7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7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7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769427</meta:user-defined>
    <dc:language>nl</dc:language>
    <meta:user-defined meta:name="OVERHEIDop.locatietype/OVERHEIDop.gebiedsmarkering">Adres</meta:user-defined>
    <meta:user-defined meta:name="OVERHEIDop.locatietype/OVERHEIDop.gebiedsmarkering">Adres</meta:user-defined>
    <meta:user-defined meta:name="DC.title">Beschikking op aanvraag omgevingsvergunning voor Remondis PMR B.V., Jupiterweg 2, Middenweg 7 en Middenweg 20 te Moerdijk OLO 7769427</meta:user-defined>
    <meta:user-defined meta:name="OVERHEIDop.datumEindeReactietermijn">2023-11-03</meta:user-defined>
    <meta:user-defined meta:name="OVERHEIDop.TilID/OVERHEIDop.terinzageleggingOP">til-2023-15137</meta:user-defined>
    <meta:user-defined meta:name="DCTERMS.W3CDTF/DCTERMS.available">2023-09-22</meta:user-defined>
    <meta:user-defined meta:name="DCTERMS.W3CDTF/OVERHEIDop.jaargang">2023</meta:user-defined>
    <meta:user-defined meta:name="OVERHEIDop.publicationIssue">11077</meta:user-defined>
    <meta:user-defined meta:name="OVERHEIDop.PrbID/DC.identifier">prb-2023-11077</meta:user-defined>
    <meta:user-defined meta:name="OVERHEIDop.versieInformatie"/>
  </office:meta>
</office:document-meta>
</file>