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 Fryslân  Bekendmaking wijzigingsvergunning Wet natuurbescher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 </text:p>
            <text:p text:style-name="common-al">Betreft: Bekendmaking wijzigingsvergunning </text:p>
            <text:p text:style-name="common-al">Locatie: Harstawei 13, 9174 GB te Ginnum </text:p>
            <text:p text:style-name="common-al">Gedeputeerde Staten hebben een wijzigingsvergunning verleend onder zaaknummer 234759. </text:p>
            <text:p text:style-name="common-al">U kunt de wijzigingsvergunning en bijbehorende stukken gedurende zes weken vanaf publicatiedatum digitaal inzien. Klik op de link 'Bekijk documenten’ om de documenten te bekijken. </text:p>
            <text:p text:style-name="common-al">Indien u de wijzigingsvergunning fysiek wilt inzien, kunt u contact opnemen met de Frontoffice Wet natuurbescherming, wnb@fryslan.frl of 058 – 292 8995 (graag het zaaknummer vermelden in uw correspondentie). </text:p>
            <text:p text:style-name="common-al">Tegen deze wijzigingsvergunning kan eenieder tot en met 3 november 2023 een beroep indienen bij Gedeputeerde Staten. </text:p>
            <text:p text:style-name="common-al">Beroepschriften moeten worden ondertekend en moeten tenminste bevatten: naam en adres, de dagtekening, een omschrijving van het besluit waartegen is gericht en de reden van het beroepschrift. Beroepschriften kunt u sturen naar:  </text:p>
            <text:p text:style-name="last-al">Rechtbank Noord-Nederland, Afdeling Bestuursrecht, 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076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07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07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Noardeast Fryslân  Bekendmaking wijzigingsvergunning Wet natuurbescherming</meta:user-defined>
    <meta:user-defined meta:name="OVERHEIDop.datumEindeReactietermijn">2023-11-03</meta:user-defined>
    <meta:user-defined meta:name="OVERHEIDop.TilID/OVERHEIDop.terinzageleggingOP">til-2023-15131</meta:user-defined>
    <meta:user-defined meta:name="DCTERMS.W3CDTF/DCTERMS.available">2023-09-22</meta:user-defined>
    <meta:user-defined meta:name="DCTERMS.W3CDTF/OVERHEIDop.jaargang">2023</meta:user-defined>
    <meta:user-defined meta:name="OVERHEIDop.publicationIssue">11076</meta:user-defined>
    <meta:user-defined meta:name="OVERHEIDop.PrbID/DC.identifier">prb-2023-11076</meta:user-defined>
    <meta:user-defined meta:name="OVERHEIDop.versieInformatie"/>
  </office:meta>
</office:document-meta>
</file>