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te Wapenveld, voor het tot ontbranding brengen van vuurwerk op 1 januari 2024 en het bouwen, installeren en verwijderen daarvan op 31 december 2023 vanaf een grasveld naast een sportveld gelegen aan ’t Frusselt te Vierhouten. Aan de toestemming zijn voorschriften verbonden.</text:p>
            <text:p text:style-name="common-al"/>
            <text:p text:style-name="common-al">Conform het Vuurwerkbesluit heeft de Burgemeester van de gemeente Nunspeet verklaard geen bezwaar te hebben tegen het tot ontbranding brengen van het vuurwerk.</text:p>
            <text:p text:style-name="common-al"/>
            <text:p text:style-name="tussenkopcur">Rechtsmiddelen </text:p>
            <text:p text:style-name="common-al">Belanghebbenden kunnen bezwaar indienen tegen het besluit vóór 3 november 2023.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
            <text:p text:style-name="common-al"/>
            <text:p text:style-name="common-al">Arnhem, 22 september 2023, zaaknummer ODRA23AB045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7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Wagenvoort Vuurwerk B.V. te Vierhouten</meta:user-defined>
    <meta:user-defined meta:name="DCTERMS.W3CDTF/DCTERMS.available">2023-09-22</meta:user-defined>
    <meta:user-defined meta:name="DCTERMS.W3CDTF/OVERHEIDop.jaargang">2023</meta:user-defined>
    <meta:user-defined meta:name="OVERHEIDop.externeBijlage">Besluit Ontbrandingstoestemming|exb-2023-44799</meta:user-defined>
    <meta:user-defined meta:name="OVERHEIDop.publicationIssue">11072</meta:user-defined>
    <meta:user-defined meta:name="OVERHEIDop.PrbID/DC.identifier">prb-2023-11072</meta:user-defined>
    <meta:user-defined meta:name="OVERHEIDop.versieInformatie"/>
  </office:meta>
</office:document-meta>
</file>