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Koggenrandweg 1, Middenmeer - Afvalzorg Deponie B.V., Stortplaats Wieringermeer - Koggenrandweg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verplaatsen van enkele bestaande activiteiten naar het oostelijk gedeelte van de stort. De activiteiten vinden thans plaats op het zogenoemde middengedeelte van de inrichting. Het betreft groen/grond-recycling met een capaciteit van 25.000 ton/jaar en puinrecycling met een capaciteit van 120.000 ton/jaar. </text:p>
            <text:p text:style-name="common-al">Aanvrager: Afvalzorg Deponie B.V., stortplaats Wieringermeer </text:p>
            <text:p text:style-name="common-al">Zaaknummer: 11662726</text:p>
            <text:p text:style-name="common-al">
            <text:span text:style-name="nadrukvet">Inzage</text:span>
          </text:p>
            <text:p text:style-name="common-al">De aanmeldingsnotitie en het beoordelingsbesluit liggen met ingang van de dag na publicatie gedurende zes weken ter inzage op loket.odnzkg.nl (bekendmakingen) en bij:</text:p>
            <text:p text:style-name="common-al"> - provincie Noord-Holland, Houtplein 33 te Haarlem (op afspraak, via info.div@noord-holland.nl of telefonisch, 023-514 4440); </text:p>
            <text:p text:style-name="common-al">- gemeente Hollands Kroon, De Verwachting 1 te Anna Paulowna.</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6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648</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Koggenrandweg 1, Middenmeer - Afvalzorg Deponie B.V., Stortplaats Wieringermeer - Koggenrandweg 1</meta:user-defined>
    <meta:user-defined meta:name="DCTERMS.W3CDTF/DCTERMS.available">2023-02-01</meta:user-defined>
    <meta:user-defined meta:name="DCTERMS.W3CDTF/OVERHEIDop.jaargang">2023</meta:user-defined>
    <meta:user-defined meta:name="OVERHEIDop.publicationIssue">1107</meta:user-defined>
    <meta:user-defined meta:name="OVERHEIDop.PrbID/DC.identifier">prb-2023-1107</meta:user-defined>
    <meta:user-defined meta:name="OVERHEIDop.versieInformatie"/>
  </office:meta>
</office:document-meta>
</file>