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september 2023 een melding ontvangen van BK Ingenieurs B.V. te Berkel-Enschot, namens Rijksvastgoedbedrijf te ‘s-Gravenhage, op grond van artikel 39b van de Wet bodembescherming met het voornemen de bodem te saneren op de locatie Zeelandsedijk 10 (Vliegbasis Volkel) te Volkel (gemeente Maashorst) conform het Besluit uniforme saneringen (BUS). De locatie is geregistreerd onder NB19910020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416 gekoppeld. U dient bij correspondentie dit kenmerk te vermelden in de onderwerpregel.</text:p>
            <text:p text:style-name="common-al">Voor vragen of opmerkingen kunt u contact opnemen met de heer F. van Leeuwe, telefoonnummer 088 3690 5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416</meta:user-defined>
    <dc:language>nl</dc:language>
    <meta:user-defined meta:name="OVERHEIDop.locatietype/OVERHEIDop.gebiedsmarkering">Weg</meta:user-defined>
    <meta:user-defined meta:name="DC.title">Melding Besluit uniforme saneringen (BUS)</meta:user-defined>
    <meta:user-defined meta:name="DCTERMS.W3CDTF/DCTERMS.available">2023-09-22</meta:user-defined>
    <meta:user-defined meta:name="DCTERMS.W3CDTF/OVERHEIDop.jaargang">2023</meta:user-defined>
    <meta:user-defined meta:name="OVERHEIDop.publicationIssue">11067</meta:user-defined>
    <meta:user-defined meta:name="OVERHEIDop.PrbID/DC.identifier">prb-2023-11067</meta:user-defined>
    <meta:user-defined meta:name="OVERHEIDop.versieInformatie"/>
  </office:meta>
</office:document-meta>
</file>