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796123 - Nieuwe Pieckelaan 1 Weu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tijdelijk plaatsen van vijf containerunits voor de opslag en levering van heet water</text:p>
            <text:p text:style-name="common-al">Locatie : Nieuwe Pieckelaan 1 Weurt</text:p>
            <text:p text:style-name="common-al">Datum besluit : 19 september 2023</text:p>
            <text:p text:style-name="common-al">Datum verzending : 19 september 2023</text:p>
            <text:p text:style-name="common-al">Zaaknummer ODRN: W.Z23.102153.04</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6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6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6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verleende omgevingsvergunning – OLO 7796123 - Nieuwe Pieckelaan 1 Weurt</meta:user-defined>
    <meta:user-defined meta:name="DCTERMS.W3CDTF/DCTERMS.available">2023-09-21</meta:user-defined>
    <meta:user-defined meta:name="DCTERMS.W3CDTF/OVERHEIDop.jaargang">2023</meta:user-defined>
    <meta:user-defined meta:name="OVERHEIDop.externeBijlage">Omgevingsvergunning|exb-2023-44766</meta:user-defined>
    <meta:user-defined meta:name="OVERHEIDop.publicationIssue">11065</meta:user-defined>
    <meta:user-defined meta:name="OVERHEIDop.PrbID/DC.identifier">prb-2023-11065</meta:user-defined>
    <meta:user-defined meta:name="OVERHEIDop.versieInformatie"/>
  </office:meta>
</office:document-meta>
</file>