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791285 - Papesteeg 91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et bouwen van een nieuwe loods</text:p>
            <text:p text:style-name="common-al">Locatie : Papesteeg 91 Tiel</text:p>
            <text:p text:style-name="common-al">Datum besluit : 18 september 2023</text:p>
            <text:p text:style-name="common-al">Datum verzending : 18 september 2023</text:p>
            <text:p text:style-name="common-al">Zaaknummer ODRN: W.Z23.104336.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6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6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6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791285 - Papesteeg 91 Tiel</meta:user-defined>
    <meta:user-defined meta:name="DCTERMS.W3CDTF/DCTERMS.available">2023-09-21</meta:user-defined>
    <meta:user-defined meta:name="DCTERMS.W3CDTF/OVERHEIDop.jaargang">2023</meta:user-defined>
    <meta:user-defined meta:name="OVERHEIDop.publicationIssue">11062</meta:user-defined>
    <meta:user-defined meta:name="OVERHEIDop.PrbID/DC.identifier">prb-2023-11062</meta:user-defined>
    <meta:user-defined meta:name="OVERHEIDop.versieInformatie"/>
  </office:meta>
</office:document-meta>
</file>