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ndustriekade 44A, 6006SJ Weert, Z2023-000002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4 augustus 2023</text:p>
            <text:p text:style-name="common-al">Locatie: Industriekade 44A, 6006SJ Weert, kadastraal bekend gemeente Weert, sectie R, nummers 4557, 4591, 4859 en 5313</text:p>
            <text:p text:style-name="common-al">Zaaknummer: Z2023-0000020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5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5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5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08</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Industriekade 44A, 6006SJ Weert, Z2023-00000208</meta:user-defined>
    <meta:user-defined meta:name="OVERHEIDop.datumEindeReactietermijn">2023-10-11</meta:user-defined>
    <meta:user-defined meta:name="OVERHEIDop.terinzageleggingBG">https://jeleefomgeving.nl/inzien/001737430/2f9e0b41-4016-11ee-815b-005056011332</meta:user-defined>
    <meta:user-defined meta:name="DCTERMS.W3CDTF/DCTERMS.available">2023-09-21</meta:user-defined>
    <meta:user-defined meta:name="DCTERMS.W3CDTF/OVERHEIDop.jaargang">2023</meta:user-defined>
    <meta:user-defined meta:name="OVERHEIDop.publicationIssue">11059</meta:user-defined>
    <meta:user-defined meta:name="OVERHEIDop.PrbID/DC.identifier">prb-2023-11059</meta:user-defined>
    <meta:user-defined meta:name="OVERHEIDop.versieInformatie"/>
  </office:meta>
</office:document-meta>
</file>