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Herculesplein 24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september 2023 een melding in het kader van het vuurwerkbesluit ontvangen van XENA VUURWERK B.V. te Ede. De melding heeft betrekking op: Melding vuurwerk ontbranding FC Utrecht 30-9-2023 aan Herculesplein 241 te Utrecht en heeft zaakkenmerk Z/23/110802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het Herculesplein 241 te Utrecht</meta:user-defined>
    <meta:user-defined meta:name="DCTERMS.W3CDTF/DCTERMS.available">2023-09-21</meta:user-defined>
    <meta:user-defined meta:name="DCTERMS.W3CDTF/OVERHEIDop.jaargang">2023</meta:user-defined>
    <meta:user-defined meta:name="OVERHEIDop.publicationIssue">11054</meta:user-defined>
    <meta:user-defined meta:name="OVERHEIDop.PrbID/DC.identifier">prb-2023-11054</meta:user-defined>
    <meta:user-defined meta:name="OVERHEIDop.versieInformatie"/>
  </office:meta>
</office:document-meta>
</file>