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ingel, Weert, Z2023-000001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text:p>
            <text:p text:style-name="common-al">Datum ontvangst: 3 augustus 2023</text:p>
            <text:p text:style-name="common-al">Locatie: Wilhelminasingel, Weert, kadastraal bekend gemeente Weert, sectie O, nummers 2459, 2540 en 2542, sectie R, nummers 3625, 4327, 4820 en 4835</text:p>
            <text:p text:style-name="common-al">Zaaknummer: Z2023-0000015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5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5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5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Wilhelminasingel, Weert, Z2023-00000159</meta:user-defined>
    <meta:user-defined meta:name="OVERHEIDop.datumEindeReactietermijn">2023-10-19</meta:user-defined>
    <meta:user-defined meta:name="OVERHEIDop.terinzageleggingBG">https://jeleefomgeving.nl/inzien/001737430/165dde68-3694-11ee-815b-005056011332</meta:user-defined>
    <meta:user-defined meta:name="DCTERMS.W3CDTF/DCTERMS.available">2023-09-21</meta:user-defined>
    <meta:user-defined meta:name="DCTERMS.W3CDTF/OVERHEIDop.jaargang">2023</meta:user-defined>
    <meta:user-defined meta:name="OVERHEIDop.publicationIssue">11051</meta:user-defined>
    <meta:user-defined meta:name="OVERHEIDop.PrbID/DC.identifier">prb-2023-11051</meta:user-defined>
    <meta:user-defined meta:name="OVERHEIDop.versieInformatie"/>
  </office:meta>
</office:document-meta>
</file>