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Bloemsche Vaert – Covellijndijk 22 Roosendaal</text:p>
      <text:section text:name="zakelijke-mededeling_id1-3-2" text:style-name="zakelijke-mededeling">
        <text:section text:name="zakelijke-mededeling-tekst_id1-3-2-1" text:style-name="zakelijke-mededeling-tekst">
          <text:section text:name="tekst_id1-3-2-1-1" text:style-name="tekst">
            <text:p text:style-name="common-al">Bloemsche Vaert – Covellijndijk 22 Roosendaal</text:p>
            <text:p text:style-name="common-al"/>
            <text:p text:style-name="common-al">21 september 2023, gemeente Roosendaal</text:p>
            <text:p text:style-name="common-al"/>
            <text:p text:style-name="common-al">Gedeputeerde Staten van Noord-Brabant maken bekend dat zij van Stichting Alwel een aanvraag voor een wijziging van de vergunning ingevolge de Waterwet voor het open bodemenergiesysteem van Bloemsche Vaert gelegen aan de Covellijndijk 22 te Roosendaal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2224 gekoppeld. U dient bij correspondentie dit kenmerk te vermelden.</text:p>
            <text:p text:style-name="common-al"/>
            <text:p text:style-name="common-al">Eindhoven,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2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watervergunning voor het open bodemenergiesysteem van Bloemsche Vaert – Covellijndijk 22 Roosendaal</meta:user-defined>
    <meta:user-defined meta:name="DCTERMS.W3CDTF/DCTERMS.available">2023-09-21</meta:user-defined>
    <meta:user-defined meta:name="DCTERMS.W3CDTF/OVERHEIDop.jaargang">2023</meta:user-defined>
    <meta:user-defined meta:name="OVERHEIDop.publicationIssue">11049</meta:user-defined>
    <meta:user-defined meta:name="OVERHEIDop.PrbID/DC.identifier">prb-2023-11049</meta:user-defined>
    <meta:user-defined meta:name="OVERHEIDop.versieInformatie"/>
  </office:meta>
</office:document-meta>
</file>