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2229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te Leiden</text:p>
            <text:p text:style-name="common-al">Activiteit : Milieuneutraal wijzigen</text:p>
            <text:p text:style-name="common-al">Voor : Een wijziging in de opslag van reeds vergunde stoffen (NaOH) ten behoeve van gebruik in het   laboratorium en de productie door het bijplaatsen van een dubbelwandige 20 m3 tank. En het   aanpassen van drie ruimten voor het verwerken van deze stof.</text:p>
            <text:p text:style-name="common-al">Aanvraagdatum : 7 augustus 2023</text:p>
            <text:p text:style-name="common-al">Besluitdatum  : 18 september 2023</text:p>
            <text:p text:style-name="common-al">Bekendmaking : 18 september 2023</text:p>
            <text:p text:style-name="common-al">Olo nummer : 7989147</text:p>
            <text:p text:style-name="common-al">Zaaknummer : 222922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29228 en het Olo nummer: 7989147.</text:p>
            <text:p text:style-name="common-al">Voor de betreffende stukken met betrekking tot deze procedure kunt u op bijgaande link klikken:</text:p>
            <text:p text:style-name="last-al">
            <text:a xlink:href="https://loket.dcmr.nl/mozard/!suite92.scherm1007?mObj=8797339" xlink:type="simple">https://loket.dcmr.nl/mozard/!suite92.scherm1007?mObj=87973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29228</meta:user-defined>
    <meta:user-defined meta:name="DCTERMS.abstract">GS maken bekend dat omgevingsvergunning is verleend voor wijziging in opslag reeds vergunde stoffen. </meta:user-defined>
    <dc:language>nl</dc:language>
    <meta:user-defined meta:name="OVERHEIDop.locatietype/OVERHEIDop.gebiedsmarkering">Adres</meta:user-defined>
    <meta:user-defined meta:name="DC.title">Kennisgeving beschikking Janssen Biologics B.V. (2229228)</meta:user-defined>
    <meta:user-defined meta:name="DCTERMS.W3CDTF/DCTERMS.available">2023-09-21</meta:user-defined>
    <meta:user-defined meta:name="DCTERMS.W3CDTF/OVERHEIDop.jaargang">2023</meta:user-defined>
    <meta:user-defined meta:name="OVERHEIDop.publicationIssue">11047</meta:user-defined>
    <meta:user-defined meta:name="OVERHEIDop.PrbID/DC.identifier">prb-2023-11047</meta:user-defined>
    <meta:user-defined meta:name="OVERHEIDop.versieInformatie"/>
  </office:meta>
</office:document-meta>
</file>