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openstelling en vaststelling subsidieplafond Gebiedsgerichte Aanpak Wonen 202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9 september 2023, kenmerk 366039, tot wijziging van het besluit aangaande het vaststellen van een openstellingsperiode en een subsidieplafond in het kader van hoofdstuk 26 ‘Bijzondere bepalingen voor verstrekking van subsidie in het kader van de Gebiedsgerichte Aanpak Wonen’ van het Algemeen subsidiebesluit Zeeland 2023 (Pb 2023, nr. 6778).</text:span>
          </text:p>
            <text:p text:style-name="al"/>
            <text:p text:style-name="al">
            <text:span text:style-name="nadrukcur"> Gedeputeerde staten van Zeeland,</text:span>
          </text:p>
            <text:list text:style-name="id1-3-2-1-1-4">
              <text:list-item text:style-override="id1-3-2-1-1-4-1">
                <text:number>•</text:number>
                <text:p text:style-name="al">overwegende dat voor verstrekking van subsidie in het kader van hoofdstuk 26 ‘Bijzondere bepalingen voor verstrekking van subsidie in het kader van de Gebiedsgerichte Aanpak Wonen’ van het Algemeen subsidiebesluit Zeeland 2023 bij besluit van 13 juni 2023, kenmerk 335615, een openstellingsperiode en een subsidieplafond is vastgesteld (Provinciaal Blad 2023, nr. 6778);</text:p>
              </text:list-item>
              <text:list-item text:style-override="id1-3-2-1-1-4-2">
                <text:number>•</text:number>
                <text:p text:style-name="al">overwegende dat gedeputeerde staten het wenselijk vinden om extra middelen beschikbaar te stellen ten behoeve van de uitvoering van projecten in het kader van de Gebiedsgerichte Aanpak Wonen en daartoe het subsidieplafond behorende bij deze openstelling wensen op te hogen;</text:p>
              </text:list-item>
              <text:list-item text:style-override="id1-3-2-1-1-4-3">
                <text:number>•</text:number>
                <text:p text:style-name="al">gelet op artikel 26.6, eerste lid, van het Algemeen subsidiebesluit Zeeland 2023;</text:p>
              </text:list-item>
            </text:list>
            <text:p text:style-name="al">besluiten vast te stellen de navolgende wijziging van het besluit houdende openstelling en vaststelling subsidieplafond Gebiedsgerichte Aanpak Wonen 2023 (Pb 2023, nr. 677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I wordt ‘€ 1.500.000,-‘ vervangen door ‘€ 1.648.010,-‘.</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19 september 2023.</text:span></text:p>
            <text:p><text:span text:style-name="functie"/></text:p>
          </text:section>
          <text:section text:name="ondertekening_id1-3-2-3-2">
            <text:p><text:span text:style-name="functie"/></text:p>
            <text:p><text:span text:style-name="functie">Drs. J.M.M Polman, voorzitter</text:span></text:p>
            <text:p><text:span text:style-name="functie">Drs. M.J.C.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04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4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4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335615</meta:user-defined>
    <meta:user-defined meta:name="DCTERMS.alternative">Openstelling en vaststelling subsidieplafond Gebiedsgerichte Aanpak Wonen 2023</meta:user-defined>
    <dc:language>nl</dc:language>
    <meta:user-defined meta:name="OVERHEIDop.locatietype/OVERHEIDop.gebiedsmarkering">Provincie</meta:user-defined>
    <meta:user-defined meta:name="DC.title">Besluit van gedeputeerde staten van Zeeland houdende openstelling en vaststelling subsidieplafond Gebiedsgerichte Aanpak Wonen 2023</meta:user-defined>
    <meta:user-defined meta:name="DCTERMS.W3CDTF/DCTERMS.available">2023-09-21</meta:user-defined>
    <meta:user-defined meta:name="DCTERMS.W3CDTF/OVERHEIDop.jaargang">2023</meta:user-defined>
    <meta:user-defined meta:name="OVERHEIDop.publicationIssue">11042</meta:user-defined>
    <meta:user-defined meta:name="OVERHEIDop.betreftRegeling">CVDR697386_2</meta:user-defined>
    <meta:user-defined meta:name="OVERHEIDop.PrbID/DC.identifier">prb-2023-11042</meta:user-defined>
    <meta:user-defined meta:name="xs:date/OVERHEIDop.startdatum">2023-09-22</meta:user-defined>
    <meta:user-defined meta:name="OVERHEIDop.versieInformatie"/>
  </office:meta>
</office:document-meta>
</file>