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an Riebeeckhavenweg 9, Amsterdam - Eurotank Amsterdam B.V. - het geschikt maken van tankput C05 voor de op- en overslag van verwarmde biobrand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geschikt maken van tankput C05 voor de op- en overslag van verwarmde biobrandstoffen. Datum besluit: 18 september 2023 Aanvrager: Eurotank Amsterdam B.V. Zaaknummer: 1217474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55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04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4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04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36555</meta:user-defined>
    <meta:user-defined meta:name="DCTERMS.abstract">Bekendmaking van Provincie Noord-Holland</meta:user-defined>
    <dc:language>nl</dc:language>
    <meta:user-defined meta:name="OVERHEIDop.locatietype/OVERHEIDop.gebiedsmarkering">Punt</meta:user-defined>
    <meta:user-defined meta:name="DC.title">Vergunning verleend- Van Riebeeckhavenweg 9, Amsterdam - Eurotank Amsterdam B.V. - het geschikt maken van tankput C05 voor de op- en overslag van verwarmde biobrandstoffen</meta:user-defined>
    <meta:user-defined meta:name="OVERHEIDop.datumEindeReactietermijn">2023-10-31</meta:user-defined>
    <meta:user-defined meta:name="OVERHEIDop.terinzageleggingBG">https://mozardloket.odnzkg.nl/mozard/!suite42.scherm1260?mObj=1336555</meta:user-defined>
    <meta:user-defined meta:name="DCTERMS.W3CDTF/DCTERMS.available">2023-09-21</meta:user-defined>
    <meta:user-defined meta:name="DCTERMS.W3CDTF/OVERHEIDop.jaargang">2023</meta:user-defined>
    <meta:user-defined meta:name="OVERHEIDop.publicationIssue">11041</meta:user-defined>
    <meta:user-defined meta:name="OVERHEIDop.PrbID/DC.identifier">prb-2023-11041</meta:user-defined>
    <meta:user-defined meta:name="OVERHEIDop.versieInformatie"/>
  </office:meta>
</office:document-meta>
</file>