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oordeling melding BUS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activiteitenbesluit milieubeheer voor beoordeling melding BUS bodemsanering op de locatie Lindtsedijk 8 Zwijndrecht    </text:span>
          </text:p>
            <text:p text:style-name="common-al">De Provincie Zuid-Holland heeft een melding op grond van het Activiteitenbesluit milieubeheer ontvangen. De melding is gedaan voor beoordeling melding BUS bodemsanering op de locatie Lindtsedijk 8 Zwijndrecht    .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Een melding wordt bij de provincie gedaan om toestemming te krijgen om iets te bouwen, verbouwen, slopen, kappen of aan te leggen. Met dit bericht laat de provincie u weten dat er misschien iets verandert in uw omgeving. </text:p>
            <text:p text:style-name="common-al"/>
            <text:p text:style-name="common-al">
            <text:span text:style-name="nadrukvet">Wanneer neemt de provinci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provinci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104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04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04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eoordeling melding BUS bodemsanering</meta:user-defined>
    <meta:user-defined meta:name="DCTERMS.W3CDTF/DCTERMS.available">2023-02-01</meta:user-defined>
    <meta:user-defined meta:name="DCTERMS.W3CDTF/OVERHEIDop.jaargang">2023</meta:user-defined>
    <meta:user-defined meta:name="OVERHEIDop.publicationIssue">1104</meta:user-defined>
    <meta:user-defined meta:name="OVERHEIDop.PrbID/DC.identifier">prb-2023-1104</meta:user-defined>
    <meta:user-defined meta:name="OVERHEIDop.versieInformatie"/>
  </office:meta>
</office:document-meta>
</file>