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gtersdijk 8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een paardenhouderij.</text:p>
            <text:p text:style-name="common-al">De vergunning wordt geweigerd omdat de aanvraag niet vergunningplichtig i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98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49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3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3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3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egtersdijk 8 te Aalten</meta:user-defined>
    <meta:user-defined meta:name="DCTERMS.W3CDTF/DCTERMS.available">2023-09-21</meta:user-defined>
    <meta:user-defined meta:name="DCTERMS.W3CDTF/OVERHEIDop.jaargang">2023</meta:user-defined>
    <meta:user-defined meta:name="OVERHEIDop.externeBijlage">Definitief besluit Wnb positieve weigering |exb-2023-44656</meta:user-defined>
    <meta:user-defined meta:name="OVERHEIDop.externeBijlage">Ambtshalve gemaakt AERIUS_verschilberekening |exb-2023-44657</meta:user-defined>
    <meta:user-defined meta:name="OVERHEIDop.externeBijlage">Bijlage uit e-mail: AERIUS-verschilberekening  |exb-2023-44658</meta:user-defined>
    <meta:user-defined meta:name="OVERHEIDop.externeBijlage">Bijlage uit e-mail: AERIUS-berekening |exb-2023-44659</meta:user-defined>
    <meta:user-defined meta:name="OVERHEIDop.publicationIssue">11039</meta:user-defined>
    <meta:user-defined meta:name="OVERHEIDop.PrbID/DC.identifier">prb-2023-11039</meta:user-defined>
    <meta:user-defined meta:name="OVERHEIDop.versieInformatie"/>
  </office:meta>
</office:document-meta>
</file>