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Realisatie RTO installatie, Wielewaalweg 1 4791PD Klundert OLO 80129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verlenging beslistermijn reguliere procedure Wabo voor het plaatsten van een elektrische RTO voor de inrichting, Wielewaalweg 1, 4791PD Klundert.</text:p>
            <text:p text:style-name="common-al">Verlengen beslistermijn (regulier)</text:p>
            <text:p text:style-name="common-al">Gedeputeerde Staten van Noord-Brabant maken bekend dat zij in het kader van Wet algemene bepalingen omgevingsrecht hebben besloten de beslistermijn voor een aanvraag om vergunning met maximaal zes weken te verlengen.</text:p>
            <text:p text:style-name="common-al">De aanvraag betreft het plaatsten van een elektrische RTO voor de inrichting, Wielewaalweg 1, 4791PD Klundert.</text:p>
            <text:p text:style-name="common-al">Aan deze procedure is het kenmerk 2023-038653 gekoppeld. U dient bij correspondentie dit kenmerk te vermelden. Indien u gebruik maakt van e-mail, dan verzoeken we u het kenmerk in de onderwerpregel te plaatsen. Op deze manier wordt uw correspondentie meteen gekoppeld aan het kenmerk in het zaaksysteem. De correspondentie middels e-mail dient u te richten aan inproces@omwb.nl.</text:p>
            <text:p text:style-name="common-al">19 september 2023, Tilbur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037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03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03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OLO8012965</meta:user-defined>
    <dc:language>nl</dc:language>
    <meta:user-defined meta:name="OVERHEIDop.locatietype/OVERHEIDop.gebiedsmarkering">Adres</meta:user-defined>
    <meta:user-defined meta:name="DC.title">Verlengen beslistermijn omgevingsvergunning voor Realisatie RTO installatie, Wielewaalweg 1 4791PD Klundert OLO 8012965</meta:user-defined>
    <meta:user-defined meta:name="DCTERMS.W3CDTF/DCTERMS.available">2023-09-21</meta:user-defined>
    <meta:user-defined meta:name="DCTERMS.W3CDTF/OVERHEIDop.jaargang">2023</meta:user-defined>
    <meta:user-defined meta:name="OVERHEIDop.publicationIssue">11037</meta:user-defined>
    <meta:user-defined meta:name="OVERHEIDop.PrbID/DC.identifier">prb-2023-11037</meta:user-defined>
    <meta:user-defined meta:name="OVERHEIDop.versieInformatie"/>
  </office:meta>
</office:document-meta>
</file>