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Noord-Brabant Tijdelijk en Uitzonderlijk Gebruik Wet luchtvaart voor locatiegebonden ontheffing nabij Westelbeersedijk te Diessen.</text:p>
      <text:section text:name="zakelijke-mededeling_id1-3-2" text:style-name="zakelijke-mededeling">
        <text:section text:name="zakelijke-mededeling-tekst_id1-3-2-1" text:style-name="zakelijke-mededeling-tekst">
          <text:section text:name="tekst_id1-3-2-1-1" text:style-name="tekst">
            <text:p text:style-name="common-al">19 september 2023 , ‘s-Hertogenbosch</text:p>
            <text:p text:style-name="common-al"/>
            <text:p text:style-name="common-al">Gedeputeerde Staten van Noord-Brabant maken bekend dat zij in het kader van de Wet luchtvaart een locatiegebonden ontheffing, d.d. 18 september 2023, aan Bosgroep Zuid Nederland hebben verleend. De ontheffing is verleend voor het vliegen met een helikopter voor maximaal 24 vluchten en maximaal 12 dagen per jaar van een terrein nabij Westelbeersedijk te Diessen. </text:p>
            <text:p text:style-name="common-al"/>
            <text:p text:style-name="common-al">U kunt dit besluit en de bijbehorende stukken digitaal bekijken via het digitale publicatieblad op officielebekendmakingen.nl. De documenten hangen als ‘Bekijk documenten’ aan deze publicatie (zie linker kolom).</text:p>
            <text:p text:style-name="common-al">Bezwaar</text:p>
            <text:p text:style-name="common-al">Als u het niet eens bent met dit besluit en u door dit besluit rechtstreeks in uw belang wordt getroffen, kunt u een gemotiveerd bezwaarschrift hiertegen indienen. De bezwaartermijn van 6 weken vangt aan met ingang van de dag na toezending van de beschikking. De beschikking is toegezonden op d.d. 19 september 2023. </text:p>
            <text:p text:style-name="common-al">In het bezwaarschrift moet u tenminste het volgende opnemen: uw naam en adres, de datum, een omschrijving van het besluit waartegen u bezwaar maakt en de reden(en) van uw bezwaar. U moet het bezwaarschrift ook ondertekenen. Het bezwaarschrift kunt u richten aan:</text:p>
            <text:p text:style-name="common-al">Het college van Gedeputeerde Staten van Noord-Brabant</text:p>
            <text:p text:style-name="common-al">Secretariaat van de hoor- en adviescommissie</text:p>
            <text:p text:style-name="common-al">Postbus 90151</text:p>
            <text:p text:style-name="common-al">5200 MC 's-Hertogenbosch</text:p>
            <text:p text:style-name="common-al"/>
            <text:p text:style-name="common-al">Voor meer informatie over de behandeling van bezwaarschriften verwijzen wij u naar www.brabant.nl/bezwaar. Het secretariaat van de hoor- en adviescommissie is bereikbaar op telefoonnummer (073) 680 83 04, faxnummer (073) 680 76 80 en e-mail bezwaar@brabant.nl.</text:p>
            <text:p text:style-name="common-al">Voorlopige voorziening </text:p>
            <text:p text:style-name="common-al">Bovenstaand besluit treedt in werking, ook al wordt een bezwaarschrift ingediend. Het is mogelijk om gelijktijdig met of na het indienen van een bezwaarschrift een voorlopige voorziening te vragen. Het verzoek om voorlopige voorziening kunt u richten aan:</text:p>
            <text:p text:style-name="common-al">Voorzieningenrechter van de Rechtbank Oost-Brabant</text:p>
            <text:p text:style-name="common-al">Postbus 90125</text:p>
            <text:p text:style-name="common-al">5200 MA ’s-Hertogenbosch </text:p>
            <text:p text:style-name="common-al"/>
            <text:p text:style-name="common-al">U kunt ook digitaal verzoeken om een voorlopige voorziening. Zie daarvoor: http://loket.rechtspraak.nl/bestuursrecht.</text:p>
            <text:p text:style-name="common-al">Daarvoor heeft u uw elektronische handtekening (DigiD) nodig. In bepaalde gevallen is digitale indiening van het verzoek verplicht. Kijk op de genoemde site voor de precieze voorwaarden.</text:p>
            <text:p text:style-name="common-al">Een voorlopige voorziening is in feite het nemen van een tijdelijke maatregel, bijvoorbeeld het schorsen van het besluit gedurende een bepaalde periode. Voorwaarde om een voorlopige voorziening te vragen is dat er sprake moet zijn van een spoedeisend belang. </text:p>
            <text:p text:style-name="common-al">Er zijn kosten verbonden aan het vragen van een voorlopige voorziening (griffierecht). Wij verwijzen daarvoor naar de website www.rechtspraak.nl of u kunt voor informatie hierover terecht bij de griffie van de Rechtbank Oost-Brabant.</text:p>
            <text:p text:style-name="common-al"/>
            <text:p text:style-name="common-al">Informatie</text:p>
            <text:p text:style-name="common-al">Aan deze procedure is het kenmerk 2023-041158 gekoppeld. Wij verzoeken u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fo@omwb.nl of u contact opnemen met de behandelaar op telefoonnummer 013-206051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1030</text:span><text:line-break/><text:date style:data-style-name="dag" text:fixed="true" text:date-value="2023-09-21"/><text:line-break/><text:date style:data-style-name="jaar" text:fixed="true" text:date-value="2023-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030</text:span><text:date style:data-style-name="nicedate" text:fixed="true" text:date-value="2023-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030</text:span><text:date style:data-style-name="nicedate" text:fixed="true" text:date-value="2023-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5.17/xml/MC-DRP-BeschikkingAanvraa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Verkeer | Organisatie en beleid</meta:user-defined>
    <meta:user-defined meta:name="OVERHEIDop.Rubriek/DC.type">andere beschikking</meta:user-defined>
    <meta:user-defined meta:name="OVERHEIDop.referentienummer">2023-041158</meta:user-defined>
    <meta:user-defined meta:name="DCTERMS.abstract">LG ontheffing nabij Westelbeersedijk te Diessen</meta:user-defined>
    <dc:language>nl</dc:language>
    <meta:user-defined meta:name="OVERHEIDop.locatietype/OVERHEIDop.gebiedsmarkering">Punt</meta:user-defined>
    <meta:user-defined meta:name="DC.title">Provincie Noord-Brabant Tijdelijk en Uitzonderlijk Gebruik Wet luchtvaart voor locatiegebonden ontheffing nabij Westelbeersedijk te Diessen.</meta:user-defined>
    <meta:user-defined meta:name="OVERHEIDop.datumEindeReactietermijn">2023-10-31</meta:user-defined>
    <meta:user-defined meta:name="OVERHEIDop.TilID/OVERHEIDop.terinzageleggingOP">til-2023-15043</meta:user-defined>
    <meta:user-defined meta:name="DCTERMS.W3CDTF/DCTERMS.available">2023-09-21</meta:user-defined>
    <meta:user-defined meta:name="DCTERMS.W3CDTF/OVERHEIDop.jaargang">2023</meta:user-defined>
    <meta:user-defined meta:name="OVERHEIDop.publicationIssue">11030</meta:user-defined>
    <meta:user-defined meta:name="OVERHEIDop.PrbID/DC.identifier">prb-2023-11030</meta:user-defined>
    <meta:user-defined meta:name="OVERHEIDop.versieInformatie"/>
  </office:meta>
</office:document-meta>
</file>