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2273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VR-Afvalverwerking B.V.</text:p>
            <text:p text:style-name="common-al">Locatie : Professor Gerbrandyweg 10, 3197 KK te Rotterdam-Botlek</text:p>
            <text:p text:style-name="common-al">Activiteit : Bouwen</text:p>
            <text:p text:style-name="common-al">Voor : Het verplaatsen van een bestaande lift van de vortexen aan de zuidzijde van het incinerator   gebouw richting de noordzijde van het Dahlman filter gebouw ten oosten van het incinerator   gebouw</text:p>
            <text:p text:style-name="common-al">Aanvraagdatum : 18 september 2023</text:p>
            <text:p text:style-name="common-al">OLO nummer : 8063155</text:p>
            <text:p text:style-name="common-al">Zaaknummer : 22732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3297 en het Olo nummer: 80631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73297</meta:user-defined>
    <meta:user-defined meta:name="DCTERMS.abstract">GS hebben aanvraag omgevingsvergunning met reguliere voorbereidingsprocedure ontvangen voor verplaatsen bestaande liften van zuidzijde naar noordzijde. </meta:user-defined>
    <dc:language>nl</dc:language>
    <meta:user-defined meta:name="OVERHEIDop.locatietype/OVERHEIDop.gebiedsmarkering">Adres</meta:user-defined>
    <meta:user-defined meta:name="DC.title">Kennisgeving aanvraag AVR-Afvalverwerking B.V. (2273297)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027</meta:user-defined>
    <meta:user-defined meta:name="OVERHEIDop.PrbID/DC.identifier">prb-2023-11027</meta:user-defined>
    <meta:user-defined meta:name="OVERHEIDop.versieInformatie"/>
  </office:meta>
</office:document-meta>
</file>