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t natuurbescherming soortenbescherming op locatie Huttenweg 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ontvingen wij een aanvraag voor een het behandelen van een aanvraag voor een ontheffing voor de locatie Huttenweg 2 te Almelo. Gedeputeerde Staten hebben besloten dat de ontheffing Wet natuurbescherming soortenbescherming wordt toegekend. Het besluit en de bijbehorende stukken zijn in te zien op <text:a xlink:href="https://jeleefomgeving.nl/inzien/001900328/fbe924a0-56bf-11ee-815e-005056011332" xlink:type="simple">jeleefomgeving.nl/inzien/001900328/fbe924a0-56bf-11ee-815e-005056011332</text:a>.</text:p>
            <text:p text:style-name="last-al">Desgewenst kunt u de documenten digitaal toegestuurd krijgen. U kunt hiervoor telefoonnummer 038 4998899 bellen. In het besluit kunt u lezen over de mogelijkheid voor het indienen van bezwaar. De termijn voor het indienen van bezwaar eindigt op 31 oktober 2023.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71</meta:user-defined>
    <meta:user-defined meta:name="DCTERMS.abstract">Betreft: Besluit op aanvraag op locatie Huttenweg 2, 7609PS Almelo</meta:user-defined>
    <dc:language>nl</dc:language>
    <meta:user-defined meta:name="OVERHEIDop.locatietype/OVERHEIDop.gebiedsmarkering">Punt</meta:user-defined>
    <meta:user-defined meta:name="DC.title">Kennisgeving besluit ontheffing Wet natuurbescherming soortenbescherming op locatie Huttenweg 2 Almelo</meta:user-defined>
    <meta:user-defined meta:name="OVERHEIDop.datumEindeReactietermijn">2023-10-31</meta:user-defined>
    <meta:user-defined meta:name="OVERHEIDop.terinzageleggingBG">https://jeleefomgeving.nl/inzien/001900328/fbe924a0-56bf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26</meta:user-defined>
    <meta:user-defined meta:name="OVERHEIDop.PrbID/DC.identifier">prb-2023-11026</meta:user-defined>
    <meta:user-defined meta:name="OVERHEIDop.versieInformatie"/>
  </office:meta>
</office:document-meta>
</file>