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intrekken ontheffing voor het vangen, verplaatsen en doden van wilde zwijnen binnen de bebouwde kom van Heeze, Z/205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september 2023 de ontheffing (kenmerk: Z/199152-358543) ingevolge artikel 3.3, eerste lid, van de Wet natuurbescherming, welke verleend is aan de Stichting Faunabeheereenheid Noord-Brabant, ingetrokken hebben. De ontheffing was verleend voor de verboden genoemd in artikel 3.10, eerste lid voor het overtreden van verboden ten aanzien van beschermde soorten, dit als gevolg van het vangen, verplaatsen en doden van wilde zwijnen binnen de bebouwde kom van Heeze, in de gemeente Heeze-Leende.</text:p>
            <text:p text:style-name="common-al">Het besluit en de bijbehorende stukken liggen vanaf 21 september 2023 tot en met 1 november 2023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205396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396</meta:user-defined>
    <dc:language>nl</dc:language>
    <meta:user-defined meta:name="OVERHEIDop.locatietype/OVERHEIDop.gebiedsmarkering">Woonplaats</meta:user-defined>
    <meta:user-defined meta:name="DC.title">KENNISGEVING WET NATUURBESCHERMING, Stichting Faunabeheereenheid Noord-Brabant, intrekken ontheffing voor het vangen, verplaatsen en doden van wilde zwijnen binnen de bebouwde kom van Heeze, Z/205396</meta:user-defined>
    <meta:user-defined meta:name="OVERHEIDop.datumEindeReactietermijn">2023-11-02</meta:user-defined>
    <meta:user-defined meta:name="OVERHEIDop.TilID/OVERHEIDop.terinzageleggingOP">til-2023-15028</meta:user-defined>
    <meta:user-defined meta:name="DCTERMS.W3CDTF/DCTERMS.available">2023-09-21</meta:user-defined>
    <meta:user-defined meta:name="DCTERMS.W3CDTF/OVERHEIDop.jaargang">2023</meta:user-defined>
    <meta:user-defined meta:name="OVERHEIDop.publicationIssue">11025</meta:user-defined>
    <meta:user-defined meta:name="OVERHEIDop.PrbID/DC.identifier">prb-2023-11025</meta:user-defined>
    <meta:user-defined meta:name="OVERHEIDop.versieInformatie"/>
  </office:meta>
</office:document-meta>
</file>