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7 (ZEELAND-KESSEL)</text:p>
      <text:section text:name="regeling_id1-3-2" text:style-name="regeling">
        <text:section text:name="aanhef_id1-3-2-1" text:style-name="aanhef">
          <text:section text:name="afkondiging_id1-3-2-1-1" text:style-name="afkondiging">
            <text:p text:style-name="afkondiging_top"/>
            <text:p text:style-name="al">Tijdelijke verkeersmaatregelen t.b.v. spoorwerkzaamheden</text:p>
            <text:p text:style-name="al"/>
            <text:p text:style-name="al">(TIJDELIJKE VERKEERSMAATREGELEN)</text:p>
            <text:p text:style-name="al"/>
            <text:p text:style-name="al">Ons kenmerk: DOC -533763</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7 (ZEELAND - KESSEL)</text:span> is in eigendom van en in beheer en onderhoud bij de Provincie Limburg.</text:p>
            <text:p text:style-name="al">Dit verkeersbesluit heeft betrekking op de Provinciale weg N277 tussen hmp 45,6 en 44,8. De spoorwegovergang wordt vernieuwd om de veiligheid te kunnen waarborgen. De werkzaamheden vinden plaats van zondag 15-10-2023 12:00 uur t/m dinsdag 17-10-2023 15:00 uur.</text:p>
            <text:p text:style-name="al">De werkzaamheden kunnen onder invloed van verschillende factoren eerder starten en/of langer duren.</text:p>
            <text:p text:style-name="al">Vanwege deze werkzaamheden aan onderstaande wegen zal tijdens deze werkzaamheden de spoorwegovergang ook gesloten zijn.</text:p>
            <text:p text:style-name="al">Zwarte Plakweg Horst 17-10/19-10 2023</text:p>
            <text:p text:style-name="al">Ulfterweg Sevenum 14-10/23-10-2023</text:p>
            <text:p text:style-name="al">Tongerloseweg Horst 15-10/17-10-2023</text:p>
            <text:p text:style-name="al"/>
            <text:p text:style-name="al">
            <text:span text:style-name="nadrukvet">Maatregelen op de provinciale weg</text:span>
          </text:p>
            <text:p text:style-name="al">Gedurende de werkzaamheden is het gehele werkvak tussen hmp 45,6 en 44,8 afgesloten en wordt er een omleidingsroute ingesteld. </text:p>
            <text:p text:style-name="al">De maximale snelheid wordt verlaagd van 80 km/uur naar 50 km/uur naar 30 km/uur.</text:p>
            <text:p text:style-name="al">De verkeersmaatregelen en omleidingsroute voor de afzetting zijn terug te vinden op de tekeningen met de nrs. 202316502-4107 d.d. 30-05-2023, 202316502-4117 d.d. 12-06-2023, 202316502-4118 d.d. 12-06-2023 en 202316502-4201 d.d. 03-05-2023.</text:p>
            <text:p text:style-name="al">Deze tekeningen zijn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Horst aan de Maas.</text:p>
            <text:p text:style-name="al">Overige direct belanghebbenden (om- en aanwonenden) zijn of worden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9">
              <text:list-item text:style-override="id1-3-2-1-1-59-1">
                <text:number>1.</text:number>
                <text:p text:style-name="al">tot het instellen van een tijdelijke geslotenverklaring op de N277 tussen hmp 45,6 en 44,8 door het plaatsen van de verkeersborden C01 conform bijlage 1 van het RVV1990;</text:p>
                <text:p text:style-name="al"/>
              </text:list-item>
              <text:list-item text:style-override="id1-3-2-1-1-59-2">
                <text:number>2.</text:number>
                <text:p text:style-name="al">De maximale snelheid tijdelijk te verlagen van 80 km/uur naar 50 km/uur naar 30 km/uur door het plaatsen van de verkeersborden A150 conform bijlage 1 van het RVV1990;</text:p>
                <text:p text:style-name="al"/>
              </text:list-item>
              <text:list-item text:style-override="id1-3-2-1-1-59-3">
                <text:number>3.</text:number>
                <text:p text:style-name="al">de verkeersmaatregelen tevens vast te hebben gelegd op bijbehorende tekeningen nrs. 202316502-4107 d.d. 30-05-2023, 202316502-4117 d.d. 12-06-2023, 202316502-4118 d.d. 12-06-2023 en 202316502-4201 d.d. 03-05-2023.Deze tekeningen zijn reeds in uw bezit en worden niet bij dit verkeersbesluit gevoegd.</text:p>
              </text:list-item>
            </text:list>
            <text:p text:style-name="al"> </text:p>
            <text:p text:style-name="al">
            <text:span text:style-name="nadrukvet">MEDEDELINGEN</text:span>
          </text:p>
            <text:p text:style-name="al">
            <text:span text:style-name="nadrukvet">Nadeelcompensatie</text:span>
          </text:p>
            <text:p text:style-name="al">Indien het besluit niettemin schade veroorzaakt, die uitgaat boven maatschappelijk risico, dan wel ondernemersrisico, en de benadeelde in vergelijking met andere onevenredig zwaar getroffen word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n,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e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Aldus besloten te Maastricht, 12 september 2023.</text:p>
            <text:p text:style-name="al"/>
            <text:p text:style-name="al">Gedeputeerde Staten van Limburg</text:p>
            <text:p text:style-name="al">namens dezen,</text:p>
            <text:p text:style-name="al"/>
            <text:p text:style-name="al"/>
            <text:p text:style-name="al">J.P.B. Brune</text:p>
            <text:p text:style-name="al">Adjunct-clustermanager Wegbehee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Spoorwerkzaamheden - N277 45,6-44,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533763</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7 (ZEELAND-KESSEL)</meta:user-defined>
    <meta:user-defined meta:name="DCTERMS.W3CDTF/DCTERMS.available">2023-09-21</meta:user-defined>
    <meta:user-defined meta:name="OVERHEIDop.externeBijlage">Tekening N277|exb-2023-44590</meta:user-defined>
    <meta:user-defined meta:name="OVERHEIDop.externeBijlage">Tekening N277|exb-2023-44591</meta:user-defined>
    <meta:user-defined meta:name="OVERHEIDop.externeBijlage">Tekening N277|exb-2023-44592</meta:user-defined>
    <meta:user-defined meta:name="OVERHEIDop.externeBijlage">Tekening N277|exb-2023-44593</meta:user-defined>
    <meta:user-defined meta:name="DCTERMS.W3CDTF/OVERHEIDop.jaargang">2023</meta:user-defined>
    <meta:user-defined meta:name="OVERHEIDop.publicationIssue">11022</meta:user-defined>
    <meta:user-defined meta:name="OVERHEIDop.PrbID/DC.identifier">prb-2023-11022</meta:user-defined>
    <meta:user-defined meta:name="OVERHEIDop.versieInformatie"/>
  </office:meta>
</office:document-meta>
</file>