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en evaluatie BUS-melding (ZH196300321) op de locatie Admiraal de Ruyterstraat 58B Oud-Beijerland     zaaknummer Z-23-4299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Admiraal de Ruyterstraat 58B Oud-Beijerland</text:span>
          </text:p>
            <text:p text:style-name="common-al">De Provincie Zuid-Holland heeft besloten in te stemmen met de resultaten van de sanering van de locatie Admiraal de Ruyterstraat 58B Oud-Beijerland.</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31 oktober 2023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deputeerde Staten van Zuid-Holland de website <text:a xlink:href="https://www.zuid-holland.nl" xlink:type="simple">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2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2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2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en evaluatie BUS-melding (ZH196300321) op de locatie Admiraal de Ruyterstraat 58B Oud-Beijerland     zaaknummer Z-23-429941</meta:user-defined>
    <meta:user-defined meta:name="DCTERMS.W3CDTF/DCTERMS.available">2023-09-21</meta:user-defined>
    <meta:user-defined meta:name="DCTERMS.W3CDTF/OVERHEIDop.jaargang">2023</meta:user-defined>
    <meta:user-defined meta:name="OVERHEIDop.publicationIssue">11020</meta:user-defined>
    <meta:user-defined meta:name="OVERHEIDop.PrbID/DC.identifier">prb-2023-11020</meta:user-defined>
    <meta:user-defined meta:name="OVERHEIDop.versieInformatie"/>
  </office:meta>
</office:document-meta>
</file>