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werp beschikking</text:p>
            <text:p text:style-name="common-al">Het College van Gedeputeerde Staten van Zuid Holland maakt bekend dat:</text:p>
            <text:p text:style-name="common-al">de ernst en noodzaak van een spoedige sanering is vastgesteld waarvan spoed niet noodzakelijk is voor de bodemverontreiniging op grond van artikelen 29 en 37 Wbb voor de locatie Mercuriusstraat 32 te Vlaardingen (Zaak ID 2222884).</text:p>
            <text:p text:style-name="common-al"/>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808134" xlink:type="simple">https://loket.dcmr.nl/mozard/!suite92.scherm1007?mObj=8808134</text:a>
          </text:p>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2884</meta:user-defined>
    <meta:user-defined meta:name="DCTERMS.abstract">de ernst en noodzaak van een spoedige sanering is vastgesteld waarvan spoed niet noodzakelijk is voor de bodemverontreiniging </meta:user-defined>
    <dc:language>nl</dc:language>
    <meta:user-defined meta:name="OVERHEIDop.locatietype/OVERHEIDop.gebiedsmarkering">Adres</meta:user-defined>
    <meta:user-defined meta:name="DC.title">Kennisgeving Wet bodembescherming (Wbb)</meta:user-defined>
    <meta:user-defined meta:name="DCTERMS.W3CDTF/DCTERMS.available">2023-09-21</meta:user-defined>
    <meta:user-defined meta:name="DCTERMS.W3CDTF/OVERHEIDop.jaargang">2023</meta:user-defined>
    <meta:user-defined meta:name="OVERHEIDop.publicationIssue">11017</meta:user-defined>
    <meta:user-defined meta:name="OVERHEIDop.PrbID/DC.identifier">prb-2023-11017</meta:user-defined>
    <meta:user-defined meta:name="OVERHEIDop.versieInformatie"/>
  </office:meta>
</office:document-meta>
</file>