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Minerals B.V. (2272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oole Tankstorage Minerals B.V.</text:p>
            <text:p text:style-name="common-al">Locatie : Petroleumweg 56, 3196 KD te Rotterdam-Vondelingenplaat </text:p>
            <text:p text:style-name="common-al">Activiteit : Bouwen</text:p>
            <text:p text:style-name="common-al">Voor : Het wijzigen van de Manifold tankput 1 (Fame ombouw S100)</text:p>
            <text:p text:style-name="common-al">Aanvraagdatum : 14 september 2023</text:p>
            <text:p text:style-name="common-al">OLO nummer : 8034511</text:p>
            <text:p text:style-name="common-al">Zaaknummer : 22723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72363 en het Olo nummer: 80345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1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1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1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72363</meta:user-defined>
    <meta:user-defined meta:name="DCTERMS.abstract">GS  maken bekend dat aanvraag omgevingsvergunning met reguliere voorbereidingsprocedure is ontvangen voor wijzigen Manifold tankput 1 (fase ombouw S100).</meta:user-defined>
    <dc:language>nl</dc:language>
    <meta:user-defined meta:name="OVERHEIDop.locatietype/OVERHEIDop.gebiedsmarkering">Adres</meta:user-defined>
    <meta:user-defined meta:name="DC.title">Kennisgeving aanvraag Koole Tankstorage Minerals B.V. (2272363)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015</meta:user-defined>
    <meta:user-defined meta:name="OVERHEIDop.PrbID/DC.identifier">prb-2023-11015</meta:user-defined>
    <meta:user-defined meta:name="OVERHEIDop.versieInformatie"/>
  </office:meta>
</office:document-meta>
</file>