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DSM Delft Permit B.V. (22717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DSM Delft Permit B.V.</text:p>
            <text:p text:style-name="common-al">Locatie : Alexander Fleminglaan 1, 2613 AX te Delft</text:p>
            <text:p text:style-name="common-al">Activiteit : Uitrit aanleggen of veranderen</text:p>
            <text:p text:style-name="common-al">Voor : Het renoveren van het Grote Kantoor en het voorzien van een nieuwe parkeerplaats </text:p>
            <text:p text:style-name="common-al">Aanvraagdatum : 14 september 2023</text:p>
            <text:p text:style-name="common-al">OLO nummer : 8059179</text:p>
            <text:p text:style-name="common-al">Zaaknummer : 227173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271739 en het Olo nummer: 805917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013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013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013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uitweg en inrit</meta:user-defined>
    <meta:user-defined meta:name="OVERHEIDop.referentienummer">2271739</meta:user-defined>
    <meta:user-defined meta:name="DCTERMS.abstract">GS maken bekend dat aanvraag omgevingsvergunning met reguliere voorbereidingsprocedure is ontvangen voor renoveren Grote Kantoor en voorzien van nieuwe parkeerplaats. </meta:user-defined>
    <dc:language>nl</dc:language>
    <meta:user-defined meta:name="OVERHEIDop.locatietype/OVERHEIDop.gebiedsmarkering">Adres</meta:user-defined>
    <meta:user-defined meta:name="DC.title">Kennisgeving aanvraag DSM Delft Permit B.V. (2271739)</meta:user-defined>
    <meta:user-defined meta:name="DCTERMS.W3CDTF/DCTERMS.available">2023-09-21</meta:user-defined>
    <meta:user-defined meta:name="DCTERMS.W3CDTF/OVERHEIDop.jaargang">2023</meta:user-defined>
    <meta:user-defined meta:name="OVERHEIDop.publicationIssue">11013</meta:user-defined>
    <meta:user-defined meta:name="OVERHEIDop.PrbID/DC.identifier">prb-2023-11013</meta:user-defined>
    <meta:user-defined meta:name="OVERHEIDop.versieInformatie"/>
  </office:meta>
</office:document-meta>
</file>