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ilingkwartier e.o.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Veilingkwartier e.o. te Tiel.</text:p>
            <text:p text:style-name="common-al">Gedeputeerde Staten van Gelderland hebben ingestemd met het saneringsplan. Voor de herontwikkeling van de locatie naar de functie Wonen zal de bodem worden gesaneerd door het aanbrengen van een leeflaag of een duurzame verharding.</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762.</text:p>
            <text:p text:style-name="common-al"/>
            <text:p text:style-name="common-al">
            <text:span text:style-name="nadrukvet">Beroep</text:span>
          </text:p>
            <text:p text:style-name="common-al">Belanghebbenden kunnen tijdens de inzagetermijn beroep instellen tegen het besluit. Vermeld hierbij het zaaknummer 2023-00976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1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1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1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bodembescherming locatie Veilingkwartier e.o. in Tiel</meta:user-defined>
    <meta:user-defined meta:name="DCTERMS.W3CDTF/DCTERMS.available">2023-09-25</meta:user-defined>
    <meta:user-defined meta:name="DCTERMS.W3CDTF/OVERHEIDop.jaargang">2023</meta:user-defined>
    <meta:user-defined meta:name="OVERHEIDop.externeBijlage">Definitief besluit goedkeuren saneringsplan|exb-2023-44544</meta:user-defined>
    <meta:user-defined meta:name="OVERHEIDop.publicationIssue">11010</meta:user-defined>
    <meta:user-defined meta:name="OVERHEIDop.PrbID/DC.identifier">prb-2023-11010</meta:user-defined>
    <meta:user-defined meta:name="OVERHEIDop.versieInformatie"/>
  </office:meta>
</office:document-meta>
</file>