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Rodetorenplein,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9 september 2023 hebben ontvangen.</text:p>
            <text:p text:style-name="common-al">De melding betreft een het melden van het ontbranden van vuurwerk op 29 sept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2086</meta:user-defined>
    <meta:user-defined meta:name="DCTERMS.abstract">Betreft: Melding op locatie Rodetorenplein, Zwol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vuurwerkmelding, Rodetorenplein, Zwolle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009</meta:user-defined>
    <meta:user-defined meta:name="OVERHEIDop.PrbID/DC.identifier">prb-2023-11009</meta:user-defined>
    <meta:user-defined meta:name="OVERHEIDop.versieInformatie"/>
  </office:meta>
</office:document-meta>
</file>