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59673 - Folding Boxboard Eerbeek B.V. - Coldenhovenseweg 12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olding Boxboard Eerbeek B.V.</text:p>
            <text:p text:style-name="common-al">Locatie : Coldenhovenseweg 12 Eerbeek</text:p>
            <text:p text:style-name="common-al">Omschrijving : plaatsing van een e-boiler</text:p>
            <text:p text:style-name="common-al">Datum ontvangst : 15 september 2023</text:p>
            <text:p text:style-name="common-al">Zaaknummer ODRN : W.Z23.10714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0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059673 - Folding Boxboard Eerbeek B.V. - Coldenhovenseweg 12 Eerbeek</meta:user-defined>
    <meta:user-defined meta:name="DCTERMS.W3CDTF/DCTERMS.available">2023-09-20</meta:user-defined>
    <meta:user-defined meta:name="DCTERMS.W3CDTF/OVERHEIDop.jaargang">2023</meta:user-defined>
    <meta:user-defined meta:name="OVERHEIDop.publicationIssue">11006</meta:user-defined>
    <meta:user-defined meta:name="OVERHEIDop.PrbID/DC.identifier">prb-2023-11006</meta:user-defined>
    <meta:user-defined meta:name="OVERHEIDop.versieInformatie"/>
  </office:meta>
</office:document-meta>
</file>