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elding Besluit uniforme saneringen (BUS) Spoorlaan NS Emplacement Oudenbosch t.h.v. Stationsstraat 7 te Oudenbosch, gemeente Halderberg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Spoorlaan NS Emplacement Oudenbosch t.h.v. Stationsstraat 7 te Oudenbosch, gemeente Halderberge.</text:p>
            <text:p text:style-name="common-al">De Omgevingsdienst Midden- en West-Brabant heeft op 23 augustus 2023 een melding ontvangen van De Klinker B.V. en gemeente Halderberge, namens provincie Noord-Brabant, op grond van artikel 39b van de Wet bodembescherming met het voornemen de bodem te saneren op de locatie Spoorlaan NS Emplacement Oudenbosch t.h.v. Stationsstraat 7 te Oudenbosch, gemeente Halderberge conform het Besluit uniforme saneringen (BUS).</text:p>
            <text:p text:style-name="common-al">De locatie is geregistreerd onder NB 165500121.</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2023-038589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18 september 2023, Tilburg.</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004</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004</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004</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NB165500121</meta:user-defined>
    <dc:language>nl</dc:language>
    <meta:user-defined meta:name="OVERHEIDop.locatietype/OVERHEIDop.gebiedsmarkering">Adres</meta:user-defined>
    <meta:user-defined meta:name="DC.title">Melding Besluit uniforme saneringen (BUS) Spoorlaan NS Emplacement Oudenbosch t.h.v. Stationsstraat 7 te Oudenbosch, gemeente Halderberge.</meta:user-defined>
    <meta:user-defined meta:name="DCTERMS.W3CDTF/DCTERMS.available">2023-09-20</meta:user-defined>
    <meta:user-defined meta:name="DCTERMS.W3CDTF/OVERHEIDop.jaargang">2023</meta:user-defined>
    <meta:user-defined meta:name="OVERHEIDop.publicationIssue">11004</meta:user-defined>
    <meta:user-defined meta:name="OVERHEIDop.PrbID/DC.identifier">prb-2023-11004</meta:user-defined>
    <meta:user-defined meta:name="OVERHEIDop.versieInformatie"/>
  </office:meta>
</office:document-meta>
</file>