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J.  Van Esch BV -  beton menginstallatie - OLO 7493295 - Siriusstraat 15 en 35, 5015BT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J. Van Esch BV, gelegen aan Siriusstraat 15 en 35 te Tilburg.</text:p>
            <text:p text:style-name="common-al">1 februari 2023, Tilburg</text:p>
            <text:p text:style-name="common-al">Gedeputeerde Staten van Noord-Brabant maakt bekend dat zij van J. Van Esch BV een aanvraag voor een vergunning ingevolge de Wet algemene bepalingen omgevingsrecht hebben ontvangen. De aanvraag betreft het plaasen en in gebruik nemen van een beton menginstallatie, voor de inrichting gelegen aan Siriusstraat 15 en 35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01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en in gebruik nemen van een beton menginstallatie op locatie Siriusstraat 35, 5015BT Tilburg</meta:user-defined>
    <dc:language>nl</dc:language>
    <meta:user-defined meta:name="OVERHEIDop.locatietype/OVERHEIDop.gebiedsmarkering">Punt</meta:user-defined>
    <meta:user-defined meta:name="DC.title">Aanvraag omgevingsvergunning voor J.  Van Esch BV -  beton menginstallatie - OLO 7493295 - Siriusstraat 15 en 35, 5015BT Tilburg</meta:user-defined>
    <meta:user-defined meta:name="DCTERMS.W3CDTF/DCTERMS.available">2023-02-01</meta:user-defined>
    <meta:user-defined meta:name="DCTERMS.W3CDTF/OVERHEIDop.jaargang">2023</meta:user-defined>
    <meta:user-defined meta:name="OVERHEIDop.publicationIssue">1100</meta:user-defined>
    <meta:user-defined meta:name="OVERHEIDop.PrbID/DC.identifier">prb-2023-1100</meta:user-defined>
    <meta:user-defined meta:name="OVERHEIDop.versieInformatie"/>
  </office:meta>
</office:document-meta>
</file>