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ndammerkade 1, Amsterdam - Albemarle Catalysts Company B.V. - het in gebruik nemen van een nieuwe vloeistof t.b.v. de productie van een nieuwe katalys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n gebruik nemen van een nieuwe organische vloeistof ten behoeve van de productie van een nieuwe katalysator. Op grond van artikel 10 van de Wet openbaarheid van bestuur (Wob) is besloten bepaalde documenten niet te publiceren. Het belang van bescherming van bedrijfs- en fabricagegegevens die vertrouwelijk aan de overheid zijn medegedeeld weegt in dit geval zwaarder dan het belang van het openbaar maken van de informatie. Datum besluit: 7 september 2023 Aanvrager: Albemarle Catalysts Company B.V. Zaaknummer: 119474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2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5235</meta:user-defined>
    <meta:user-defined meta:name="DCTERMS.abstract">Bekendmaking van Provincie Noord-Holland</meta:user-defined>
    <dc:language>nl</dc:language>
    <meta:user-defined meta:name="OVERHEIDop.locatietype/OVERHEIDop.gebiedsmarkering">Punt</meta:user-defined>
    <meta:user-defined meta:name="DC.title">Vergunning verleend - Nieuwendammerkade 1, Amsterdam - Albemarle Catalysts Company B.V. - het in gebruik nemen van een nieuwe vloeistof t.b.v. de productie van een nieuwe katalysator</meta:user-defined>
    <meta:user-defined meta:name="OVERHEIDop.datumEindeReactietermijn">2023-10-20</meta:user-defined>
    <meta:user-defined meta:name="OVERHEIDop.terinzageleggingBG">https://mozardloket.odnzkg.nl/mozard/!suite42.scherm1260?mObj=1335235</meta:user-defined>
    <meta:user-defined meta:name="DCTERMS.W3CDTF/DCTERMS.available">2023-09-20</meta:user-defined>
    <meta:user-defined meta:name="DCTERMS.W3CDTF/OVERHEIDop.jaargang">2023</meta:user-defined>
    <meta:user-defined meta:name="OVERHEIDop.publicationIssue">10995</meta:user-defined>
    <meta:user-defined meta:name="OVERHEIDop.PrbID/DC.identifier">prb-2023-10995</meta:user-defined>
    <meta:user-defined meta:name="OVERHEIDop.versieInformatie"/>
  </office:meta>
</office:document-meta>
</file>