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tussen km 14,700 tot 15,000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N786 tussen km 14,700 en 15,000 i.vm. afsluiting brug over Apeldoorns kanaal van 16 tot 18 oktober 2023.</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40.</text:p>
            <text:p text:style-name="common-al"/>
            <text:p text:style-name="common-al">
            <text:span text:style-name="nadrukvet">Bezwaar</text:span>
          </text:p>
            <text:p text:style-name="common-al">Belanghebbenden kunnen tijdens de inzagetermijn bezwaar maken tegen het besluit, onder vermelding van zaaknummer 2023-0114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9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786, tussen km 14,700 tot 15,000 in Dieren</meta:user-defined>
    <meta:user-defined meta:name="DCTERMS.W3CDTF/DCTERMS.available">2023-09-25</meta:user-defined>
    <meta:user-defined meta:name="DCTERMS.W3CDTF/OVERHEIDop.jaargang">2023</meta:user-defined>
    <meta:user-defined meta:name="OVERHEIDop.externeBijlage">Vergunning |exb-2023-44437</meta:user-defined>
    <meta:user-defined meta:name="OVERHEIDop.externeBijlage">bijlage: verkeersplan|exb-2023-44438</meta:user-defined>
    <meta:user-defined meta:name="OVERHEIDop.publicationIssue">10991</meta:user-defined>
    <meta:user-defined meta:name="OVERHEIDop.PrbID/DC.identifier">prb-2023-10991</meta:user-defined>
    <meta:user-defined meta:name="OVERHEIDop.versieInformatie"/>
  </office:meta>
</office:document-meta>
</file>